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aken van een trapgat aan Kaarsenmaker 8A 5091G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3-2026 een omgevingsvergunning verleend. De gemeente geeft hiermee toestemming voor het maken van een trapgat aan Kaarsenmaker 8A 5091GS Oost West en Middelbeers. Het kenmerk van de gemeente voor deze zaak is 0823775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8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71</meta:user-defined>
    <meta:user-defined meta:name="DCTERMS.abstract">maken van een trapgat</meta:user-defined>
    <dc:language>nl</dc:language>
    <meta:user-defined meta:name="OVERHEIDop.locatietype/OVERHEIDop.gebiedsmarkering">Vlak</meta:user-defined>
    <meta:user-defined meta:name="DC.title">Vergunning voor het maken van een trapgat aan Kaarsenmaker 8A 5091GS Oost West en Middelbeers</meta:user-defined>
    <meta:user-defined meta:name="DCTERMS.W3CDTF/DCTERMS.available">2026-04-02</meta:user-defined>
    <meta:user-defined meta:name="DCTERMS.W3CDTF/OVERHEIDop.jaargang">2026</meta:user-defined>
    <meta:user-defined meta:name="OVERHEIDop.publicationIssue">156815</meta:user-defined>
    <meta:user-defined meta:name="OVERHEIDop.GmbID/DC.identifier">gmb-2026-156815</meta:user-defined>
    <meta:user-defined meta:name="OVERHEIDop.versieInformatie"/>
  </office:meta>
</office:document-meta>
</file>