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e Heuvel 201 t/m 315, 202 t/m 272 en 302 t/m 376 te Zeist, het uitvoeren van groot onderhoud aan vier appartementencomple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3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Heuvel 201 t/m 315, 202 t/m 272 en 302 t/m 376 te Zeist</text:p>
              </text:list-item>
              <text:list-item text:style-override="id1-3-2-1-1-3-2">
                <text:number>•</text:number>
                <text:p text:style-name="al">Omschrijving: het uitvoeren van groot onderhoud aan vier appartementencomplex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113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81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139</meta:user-defined>
    <dc:language>nl</dc:language>
    <meta:user-defined meta:name="OVERHEIDop.locatietype/OVERHEIDop.gebiedsmarkering">Vlak</meta:user-defined>
    <meta:user-defined meta:name="DC.title">Gemeente Zeist, Verleende omgevingsvergunning, De Heuvel 201 t/m 315, 202 t/m 272 en 302 t/m 376 te Zeist, het uitvoeren van groot onderhoud aan vier appartementencomplex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14</meta:user-defined>
    <meta:user-defined meta:name="OVERHEIDop.GmbID/DC.identifier">gmb-2026-156814</meta:user-defined>
    <meta:user-defined meta:name="OVERHEIDop.versieInformatie"/>
  </office:meta>
</office:document-meta>
</file>