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tochtvergunning voor een optocht ophalen meiboom op 9 mei 2026 in Baexem, Kerkstraat ong.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organiseren van een optocht met muziek op 9 mei 2026 van 15:00 uur tot ongeveer 15:30 uur voor het ophalen van de meiboom door de volgende straten door de kern Baexem:</text:p>
            <text:p text:style-name="common-al">Vertrek vanaf de Kerkstraat, Rhijdtstraat, Hubert Cuyperslaan, Molenveldstraat, Kerkveldstraat, Hubert Cuyperslaan, Rhijdtstraat en Kerkstraat.</text:p>
            <text:p text:style-name="common-al">De optochtvergunning is geregistreerd onder zaaknummer Z2026-00000414 voor de volgende activiteit:</text:p>
            <text:list text:style-name="id1-3-2-1-1-4">
              <text:list-item text:style-override="id1-3-2-1-1-4-1">
                <text:number>•</text:number>
                <text:p text:style-name="al">optochtvergunning.</text:p>
              </text:list-item>
            </text:list>
            <text:p text:style-name="common-al">Het besluit is op 31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8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4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een optocht ophalen meiboom op 9 mei 2026 in Baexem, Kerkstraat ong. Baex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11</meta:user-defined>
    <meta:user-defined meta:name="OVERHEIDop.GmbID/DC.identifier">gmb-2026-156811</meta:user-defined>
    <meta:user-defined meta:name="OVERHEIDop.versieInformatie"/>
  </office:meta>
</office:document-meta>
</file>