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Breken puin 30 maart 2026, Veilingweg 8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Breken puin</text:p>
            <text:p text:style-name="common-al">Het voornemen is om ter plaatse van de locatie Veilingweg 8 te Huissen te puin te brek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920</text:p>
            <text:p text:style-name="common-al">Datum indiening: 20-03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81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Breken puin 30 maart 2026, Veilingweg 8 te Huissen  Meld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10</meta:user-defined>
    <meta:user-defined meta:name="OVERHEIDop.GmbID/DC.identifier">gmb-2026-156810</meta:user-defined>
    <meta:user-defined meta:name="OVERHEIDop.versieInformatie"/>
  </office:meta>
</office:document-meta>
</file>