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bouw van extra verdieping op de bestaan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758 </text:p>
            <text:p text:style-name="common-al"> Omschrijving: opbouw van extra verdieping op de bestaand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renburgstraat 41 5613EA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31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7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80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6-000758</meta:user-defined>
    <meta:user-defined meta:name="DCTERMS.abstract">opbouw van extra verdieping op de bestaan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opbouw van extra verdieping op de bestaande verdieping</meta:user-defined>
    <meta:user-defined meta:name="OVERHEIDop.datumEindeReactietermijn">2026-05-13</meta:user-defined>
    <meta:user-defined meta:name="OVERHEIDop.terinzageleggingBG">https://publicaties.eindhoven.nl/dossier/EHV-ZP2026-000758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09</meta:user-defined>
    <meta:user-defined meta:name="OVERHEIDop.GmbID/DC.identifier">gmb-2026-156809</meta:user-defined>
    <meta:user-defined meta:name="OVERHEIDop.versieInformatie"/>
  </office:meta>
</office:document-meta>
</file>