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voor plaatsen van een opslagcontainer en een container, opgedeeld voor opslag en schaftgelegenheid, Ohmstraat 11 562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91 </text:p>
            <text:p text:style-name="common-al"> Omschrijving: verlenging van verleende vergunning voor plaatsen van een opslagcontainer en een container, opgedeeld voor opslag en schaftgelegenhei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hmstraat 11 5621C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91</meta:user-defined>
    <meta:user-defined meta:name="DCTERMS.abstract">verlenging van verleende vergunning voor plaatsen van een opslagcontainer en een container, opgedeeld voor opslag en schaftgelegenheid</meta:user-defined>
    <dc:language>nl</dc:language>
    <meta:user-defined meta:name="OVERHEIDop.locatietype/OVERHEIDop.gebiedsmarkering">Punt</meta:user-defined>
    <meta:user-defined meta:name="DC.title">Besluit op aanvraag: verlenging van verleende vergunning voor plaatsen van een opslagcontainer en een container, opgedeeld voor opslag en schaftgelegenheid, Ohmstraat 11 5621CW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07</meta:user-defined>
    <meta:user-defined meta:name="OVERHEIDop.GmbID/DC.identifier">gmb-2026-156807</meta:user-defined>
    <meta:user-defined meta:name="OVERHEIDop.versieInformatie"/>
  </office:meta>
</office:document-meta>
</file>