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valse acacia (Robinia speudoacacia), Altweerterkapelstraat perceel P 612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valse acacia (Robinia speudoacacia) op de locatie Altweerterkapelstraat perceel P 6126 Weert. De aanvraag om omgevingsvergunning is ontvangen op 30 maart 2026 en is geregistreerd onder zaaknummer Z2026-0000069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680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90</meta:user-defined>
    <meta:user-defined meta:name="DCTERMS.abstract">Betreft: Aanvraag op locatie Altweerterkapelstraat perceel P 6126 Weert</meta:user-defined>
    <dc:language>nl</dc:language>
    <meta:user-defined meta:name="OVERHEIDop.locatietype/OVERHEIDop.gebiedsmarkering">Vlak</meta:user-defined>
    <meta:user-defined meta:name="DC.title">Aanvraag Omgevingsvergunning voor het kappen van een valse acacia (Robinia speudoacacia), Altweerterkapelstraat perceel P 6126 Wee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05</meta:user-defined>
    <meta:user-defined meta:name="OVERHEIDop.GmbID/DC.identifier">gmb-2026-156805</meta:user-defined>
    <meta:user-defined meta:name="OVERHEIDop.versieInformatie"/>
  </office:meta>
</office:document-meta>
</file>