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2-5-1-3-9">
      <text:list-level-style-bullet text:bullet-char="–" text:level="1">
        <style:list-level-properties text:min-label-width="10mm"/>
      </text:list-level-style-bullet>
    </text:list-style>
    <text:list-style style:name="id1-3-2-2-1-2-5-1-3-10">
      <text:list-level-style-bullet text:bullet-char="–" text:level="1">
        <style:list-level-properties text:min-label-width="10mm"/>
      </text:list-level-style-bullet>
    </text:list-style>
    <text:list-style style:name="id1-3-2-2-1-2-5-1-3-11">
      <text:list-level-style-bullet text:bullet-char="–" text:level="1">
        <style:list-level-properties text:min-label-width="10mm"/>
      </text:list-level-style-bullet>
    </text:list-style>
    <text:list-style style:name="id1-3-2-2-1-2-5-1-3-12">
      <text:list-level-style-bullet text:bullet-char="–" text:level="1">
        <style:list-level-properties text:min-label-width="10mm"/>
      </text:list-level-style-bullet>
    </text:list-style>
    <text:list-style style:name="id1-3-2-2-1-2-5-1-3-13">
      <text:list-level-style-bullet text:bullet-char="–" text:level="1">
        <style:list-level-properties text:min-label-width="10mm"/>
      </text:list-level-style-bullet>
    </text:list-style>
    <text:list-style style:name="id1-3-2-2-1-2-5-1-3-13-3">
      <text:list-level-style-bullet text:bullet-char="○" text:level="1">
        <style:list-level-properties text:min-label-width="10mm"/>
      </text:list-level-style-bullet>
    </text:list-style>
    <text:list-style style:name="id1-3-2-2-1-2-5-1-3-13-3-1">
      <text:list-level-style-bullet text:bullet-char="○" text:level="1">
        <style:list-level-properties text:min-label-width="10mm"/>
      </text:list-level-style-bullet>
    </text:list-style>
    <text:list-style style:name="id1-3-2-2-1-2-5-1-3-13-3-2">
      <text:list-level-style-bullet text:bullet-char="○" text:level="1">
        <style:list-level-properties text:min-label-width="10mm"/>
      </text:list-level-style-bullet>
    </text:list-style>
    <text:list-style style:name="id1-3-2-2-1-2-5-1-3-13-3-3">
      <text:list-level-style-bullet text:bullet-char="○" text:level="1">
        <style:list-level-properties text:min-label-width="10mm"/>
      </text:list-level-style-bullet>
    </text:list-style>
    <text:list-style style:name="id1-3-2-2-1-2-5-1-3-13-3-4">
      <text:list-level-style-bullet text:bullet-char="○" text:level="1">
        <style:list-level-properties text:min-label-width="10mm"/>
      </text:list-level-style-bullet>
    </text:list-style>
    <text:list-style style:name="id1-3-2-2-1-2-5-1-3-13-3-5">
      <text:list-level-style-bullet text:bullet-char="○" text:level="1">
        <style:list-level-properties text:min-label-width="10mm"/>
      </text:list-level-style-bullet>
    </text:list-style>
    <text:list-style style:name="id1-3-2-2-1-2-5-1-3-13-3-6">
      <text:list-level-style-bullet text:bullet-char="○" text:level="1">
        <style:list-level-properties text:min-label-width="10mm"/>
      </text:list-level-style-bullet>
    </text:list-style>
    <text:list-style style:name="id1-3-2-2-1-2-5-1-3-14">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text:list-style style:name="id1-3-2-4-29-19">
      <text:list-level-style-bullet text:bullet-char="•" text:level="1">
        <style:list-level-properties text:min-label-width="10mm"/>
      </text:list-level-style-bullet>
    </text:list-style>
    <text:list-style style:name="id1-3-2-4-29-20">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26">
      <text:list-level-style-bullet text:bullet-char="•" text:level="1">
        <style:list-level-properties text:min-label-width="10mm"/>
      </text:list-level-style-bullet>
    </text:list-style>
    <text:list-style style:name="id1-3-2-4-29-27">
      <text:list-level-style-bullet text:bullet-char="•" text:level="1">
        <style:list-level-properties text:min-label-width="10mm"/>
      </text:list-level-style-bullet>
    </text:list-style>
    <text:list-style style:name="id1-3-2-4-29-28">
      <text:list-level-style-bullet text:bullet-char="•" text:level="1">
        <style:list-level-properties text:min-label-width="10mm"/>
      </text:list-level-style-bullet>
    </text:list-style>
    <text:list-style style:name="id1-3-2-4-29-29">
      <text:list-level-style-bullet text:bullet-char="•" text:level="1">
        <style:list-level-properties text:min-label-width="10mm"/>
      </text:list-level-style-bullet>
    </text:list-style>
    <text:list-style style:name="id1-3-2-4-29-30">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35">
      <text:list-level-style-bullet text:bullet-char="•" text:level="1">
        <style:list-level-properties text:min-label-width="10mm"/>
      </text:list-level-style-bullet>
    </text:list-style>
    <text:list-style style:name="id1-3-2-4-29-36">
      <text:list-level-style-bullet text:bullet-char="•" text:level="1">
        <style:list-level-properties text:min-label-width="10mm"/>
      </text:list-level-style-bullet>
    </text:list-style>
    <text:list-style style:name="id1-3-2-4-29-37">
      <text:list-level-style-bullet text:bullet-char="•" text:level="1">
        <style:list-level-properties text:min-label-width="10mm"/>
      </text:list-level-style-bullet>
    </text:list-style>
    <text:list-style style:name="id1-3-2-4-29-38">
      <text:list-level-style-bullet text:bullet-char="•" text:level="1">
        <style:list-level-properties text:min-label-width="10mm"/>
      </text:list-level-style-bullet>
    </text:list-style>
    <text:list-style style:name="id1-3-2-4-29-39">
      <text:list-level-style-bullet text:bullet-char="•" text:level="1">
        <style:list-level-properties text:min-label-width="10mm"/>
      </text:list-level-style-bullet>
    </text:list-style>
    <text:list-style style:name="id1-3-2-4-29-40">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Apeldoorn 2025</text:p>
      <text:section text:name="regeling_id1-3-2" text:style-name="regeling">
        <text:section text:name="aanhef_id1-3-2-1" text:style-name="aanhef">
          <text:section text:name="preambule_id1-3-2-1-1" text:style-name="preambule">
            <text:p text:style-name="al">De Burgemeester, het College van Burgemeester en Wethouders van de gemeente Apeldoorn, ieder voor zover het hun bevoegdheden betreft;</text:p>
            <text:p text:style-name="al"/>
            <text:p text:style-name="al">Overwegende dat de bestuursorganen van de gemeente Apeldoorn toepassing geeft aan de bevoegdheden die de wet Bibob geeft; </text:p>
            <text:p text:style-name="al"/>
            <text:p text:style-name="al">Gelet op het bepaalde in de Wet Bibob en artikel 4:81 van de Algemene wet bestuursrecht, alsook de relevante bepalingen in de Alcoholwet, de Omgevingswet, de Huisvestingswet, de Wet goed verhuurderschap, de (Algemene) plaatselijke verordening van de gemeente Apeldoorn (m.b.t. gemeentelijke vergunningen), de Jeugdwet, de wet maatschappelijke ondersteuning, de gemeentelijke Subsidieverordening(en), de Aanbestedingswet 2012 en het Burgerlijk Wetboek.</text:p>
            <text:p text:style-name="al"/>
            <text:p text:style-name="al">
            <text:span text:style-name="nadrukvet">Besluiten</text:span> vast te stellen de “<text:span text:style-name="nadrukvet">Beleidsregel voor de toepassing van de wet </text:span><text:span text:style-name="nadrukvet">Bibob</text:span><text:span text:style-name="nadrukvet"> gemeente Apeldoor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 </text:p>
              <text:p text:style-name="al"/>
              <text:list text:style-name="id1-3-2-2-1-2-5">
                <text:list-item text:style-override="id1-3-2-2-1-2-5-1">
                  <text:number>1.</text:number>
                  <text:p text:style-name="al">
                  <text:span text:style-name="nadrukvet">In deze beleidsregel wordt verstaan onder:</text:span>
                </text:p>
                  <text:list text:style-name="id1-3-2-2-1-2-5-1-3">
                    <text:list-item text:style-override="id1-3-2-2-1-2-5-1-3-1">
                      <text:number>–</text:number>
                      <text:p text:style-name="al">
                      <text:span text:style-name="nadrukcur">Awb</text:span>: Algemene wet bestuursrecht</text:p>
                    </text:list-item>
                    <text:list-item text:style-override="id1-3-2-2-1-2-5-1-3-2">
                      <text:number>–</text:number>
                      <text:p text:style-name="al">
                      <text:span text:style-name="nadrukcur">Beschikking</text:span>: een besluit als bedoeld in artikel 1:3, eerste en tweede lid van de Awb;</text:p>
                    </text:list-item>
                    <text:list-item text:style-override="id1-3-2-2-1-2-5-1-3-3">
                      <text:number>–</text:number>
                      <text:p text:style-name="al">
                      <text:span text:style-name="nadrukcur">Bestuursorgaan</text:span>: de burgemeester en het college van burgemeester en wethouders van de gemeente Apeldoorn;</text:p>
                    </text:list-item>
                    <text:list-item text:style-override="id1-3-2-2-1-2-5-1-3-4">
                      <text:number>–</text:number>
                      <text:p text:style-name="al">
                      <text:span text:style-name="nadrukcur">Betrokkene</text:span>: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text:p>
                    </text:list-item>
                    <text:list-item text:style-override="id1-3-2-2-1-2-5-1-3-5">
                      <text:number>–</text:number>
                      <text:p text:style-name="al">
                      <text:span text:style-name="nadrukcur">Bibob-vragenformulier</text:span>: een formulier gebaseerd op de regeling als bedoeld in artikel 7a lid 5 van de wet. </text:p>
                    </text:list-item>
                    <text:list-item text:style-override="id1-3-2-2-1-2-5-1-3-6">
                      <text:number>–</text:number>
                      <text:p text:style-name="al">
                      <text:span text:style-name="nadrukcur">Eigen ambtelijke informatie</text:span>: informatie die binnen de gemeentelijke organisatie aanwezig is en die de gemeente in het kader van het eigen onderzoek kan gebruiken of informatie waarover de gemeente op verzoek over kan beschikken, zoals omschreven in de toelichting van deze beleidsregel;</text:p>
                    </text:list-item>
                    <text:list-item text:style-override="id1-3-2-2-1-2-5-1-3-7">
                      <text:number>–</text:number>
                      <text:p text:style-name="al">
                      <text:span text:style-name="nadrukcur">Eigen onderzoek</text:span>: de wijze waarop de gemeente Apeldoorn in beginsel toepassing geeft aan artikel 7a van de wet;</text:p>
                    </text:list-item>
                    <text:list-item text:style-override="id1-3-2-2-1-2-5-1-3-8">
                      <text:number>–</text:number>
                      <text:p text:style-name="al">
                      <text:span text:style-name="nadrukcur">Landelijk Bureau Bibob</text:span>: het Bureau bevordering integriteitsbeoordelingen door het openbaar bestuur zoals bedoeld in artikel 8 van de wet.</text:p>
                    </text:list-item>
                    <text:list-item text:style-override="id1-3-2-2-1-2-5-1-3-9">
                      <text:number>–</text:number>
                      <text:p text:style-name="al">
                      <text:span text:style-name="nadrukcur">Rechtspersoon met een overheidstaak</text:span>: een rechtspersoon als bedoeld in de wet; </text:p>
                    </text:list-item>
                    <text:list-item text:style-override="id1-3-2-2-1-2-5-1-3-10">
                      <text:number>–</text:number>
                      <text:p text:style-name="al">
                      <text:span text:style-name="nadrukcur">RIEC</text:span>: het Regionaal informatie- en expertisecentrum, het regionaal samenwerkingsverband zoals bedoeld in artikel 28 lid 2 onder d van de wet;</text:p>
                    </text:list-item>
                    <text:list-item text:style-override="id1-3-2-2-1-2-5-1-3-11">
                      <text:number>–</text:number>
                      <text:p text:style-name="al">
                      <text:span text:style-name="nadrukcur">Overheidsinstantie</text:span>: een bestuursorgaan als bedoeld in artikel 1:1, eerste lid onder a van de Algemene wet bestuursrecht;</text:p>
                    </text:list-item>
                    <text:list-item text:style-override="id1-3-2-2-1-2-5-1-3-12">
                      <text:number>–</text:number>
                      <text:p text:style-name="al">
                      <text:span text:style-name="nadrukcur">Semi-overheidsinstantie</text:span>: een bestuursorgaan of persoon als bedoeld in artikel 1:1, eerste lid onder b van de Algemene wet bestuursrecht, voor zover de aanvraag of de activiteit betrekking heeft op de wettelijke uitvoering van die activiteit of taak;</text:p>
                    </text:list-item>
                    <text:list-item text:style-override="id1-3-2-2-1-2-5-1-3-13">
                      <text:number>–</text:number>
                      <text:p text:style-name="al">
                      <text:span text:style-name="nadrukcur">Vastgoedtransactie</text:span>: elke overeenkomst of andere rechtshandeling waarbij de gemeente Apeldoorn </text:p>
                      <text:list text:style-name="id1-3-2-2-1-2-5-1-3-13-3">
                        <text:list-item text:style-override="id1-3-2-2-1-2-5-1-3-13-3-1">
                          <text:number>○</text:number>
                          <text:p text:style-name="al">de vervreemdende of verkrijgende partij is van een onroerende zaak;</text:p>
                        </text:list-item>
                        <text:list-item text:style-override="id1-3-2-2-1-2-5-1-3-13-3-2">
                          <text:number>○</text:number>
                          <text:p text:style-name="al">een zakelijk recht op een onroerende zaak vestigt, vervreemdt of wijzigt;</text:p>
                        </text:list-item>
                        <text:list-item text:style-override="id1-3-2-2-1-2-5-1-3-13-3-3">
                          <text:number>○</text:number>
                          <text:p text:style-name="al">een onroerende zaak huurt of verhuurt;</text:p>
                        </text:list-item>
                        <text:list-item text:style-override="id1-3-2-2-1-2-5-1-3-13-3-4">
                          <text:number>○</text:number>
                          <text:p text:style-name="al">een gebruiksrecht verleent;</text:p>
                        </text:list-item>
                        <text:list-item text:style-override="id1-3-2-2-1-2-5-1-3-13-3-5">
                          <text:number>○</text:number>
                          <text:p text:style-name="al">deelneemt, met inbegrip van de vergroting, vermindering of beëindiging daarvan aan, van een rechtspersoon met een overheidstaak aan een rechtspersoon, commanditaire vennootschap of een vennootschap onder firma;</text:p>
                        </text:list-item>
                        <text:list-item text:style-override="id1-3-2-2-1-2-5-1-3-13-3-6">
                          <text:number>○</text:number>
                          <text:p text:style-name="al">Het verlenen van toestemming voor de vervreemding van erfpacht.</text:p>
                        </text:list-item>
                      </text:list>
                    </text:list-item>
                    <text:list-item text:style-override="id1-3-2-2-1-2-5-1-3-14">
                      <text:number>–</text:number>
                      <text:p text:style-name="al">
                      <text:span text:style-name="nadrukcur">Wet</text:span>: de wet Bevordering integriteitsbeoordelingen door het openbaar bestuur (wet Bibob).</text:p>
                    </text:list-item>
                  </text:list>
                </text:list-item>
                <text:list-item text:style-override="id1-3-2-2-1-2-5-2">
                  <text:number>2.</text:number>
                  <text:p text:style-name="al">Waar in deze beleidsregel “gemeente Apeldoorn” wordt genoemd, wordt hiermee zowel het bestuursorgaan als -wanneer van toepassing- de rechtspersoon met een overheidstaak bedoeld.</text:p>
                </text:list-item>
                <text:list-item text:style-override="id1-3-2-2-1-2-5-3">
                  <text:number>3.</text:number>
                  <text:p text:style-name="al">In deze beleidsregel zijn de definities zoals genoemd in artikel 1.1 van de wet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text:span> Toepassingsbereik bij aanvragen om een beschikking</text:p>
              <text:list text:style-name="id1-3-2-2-2-2-2">
                <text:list-item text:style-override="id1-3-2-2-2-2-2">
                  <text:number>1.</text:number>
                  <text:p text:style-name="al">
                <text:span text:style-name="nadrukvet">Bij de volgende aanvragen om een (wijziging van een) beschikking wordt door de gemeente een eigen onderzoek uitgevoerd:</text:span>
              </text:p>
                  <text:list text:style-name="id1-3-2-2-2-2-2-3">
                    <text:list-item text:style-override="id1-3-2-2-2-2-2-3-1">
                      <text:number>a.</text:number>
                      <text:p text:style-name="al">artikel 3 Alcoholwet (<text:span text:style-name="nadrukcur">Alcoholwetvergunning</text:span>);</text:p>
                    </text:list-item>
                    <text:list-item text:style-override="id1-3-2-2-2-2-2-3-2">
                      <text:number>b.</text:number>
                      <text:p text:style-name="al">artikel 3 Alcoholwet (<text:span text:style-name="nadrukcur">paracommerciële rechtspersonen als bedoeld in artikel 4 van de Alcoholwet</text:span>) waarbij de exploitatie van de horeca-activiteiten niet in eigen beheer plaatsvinden;</text:p>
                    </text:list-item>
                    <text:list-item text:style-override="id1-3-2-2-2-2-2-3-3">
                      <text:number>c.</text:number>
                      <text:p text:style-name="al">artikel 2:25 van de Algemene Plaatselijke Verordening gemeente van de gemeente Apeldoorn, voor zover deze is gelieerd aan een evenement in een risicocategorie als bedoeld in bijlage 1 (evenementenvergunning);</text:p>
                    </text:list-item>
                    <text:list-item text:style-override="id1-3-2-2-2-2-2-3-4">
                      <text:number>d.</text:number>
                      <text:p text:style-name="al">artikel 2:26a van de Algemene Plaatselijke Verordening gemeente van de gemeente Apeldoorn (vergunning voor het houden van een voetbalwedstrijd in het betaald voetbal);</text:p>
                    </text:list-item>
                    <text:list-item text:style-override="id1-3-2-2-2-2-2-3-5">
                      <text:number>e.</text:number>
                      <text:p text:style-name="al">artikel 2.33A van de Algemene Plaatselijke Verordening gemeente van de gemeente Apeldoorn (verstrekking van alcoholvrije drank);</text:p>
                    </text:list-item>
                    <text:list-item text:style-override="id1-3-2-2-2-2-2-3-6">
                      <text:number>f.</text:number>
                      <text:p text:style-name="al">artikel 2:39A van de Algemene Plaatselijke Verordening gemeente van de gemeente Apeldoorn (exploitatie speelgelegenheid);</text:p>
                    </text:list-item>
                    <text:list-item text:style-override="id1-3-2-2-2-2-2-3-7">
                      <text:number>g.</text:number>
                      <text:p text:style-name="al">artikel 2:40B van de Algemene Plaatselijke Verordening gemeente van de gemeente Apeldoorn (exploitatie speelautomatenhal);</text:p>
                    </text:list-item>
                    <text:list-item text:style-override="id1-3-2-2-2-2-2-3-8">
                      <text:number>h.</text:number>
                      <text:p text:style-name="al">artikel 2:72 van de Algemene Plaatselijke Verordening gemeente van de gemeente Apeldoorn (vergunning verkoop consumentenvuurwerk);</text:p>
                    </text:list-item>
                    <text:list-item text:style-override="id1-3-2-2-2-2-2-3-9">
                      <text:number>i.</text:number>
                      <text:p text:style-name="al">artikel 2:81 van de Algemene Plaatselijke Verordening 2014 (aanwijzing vergunningplicht gebouw, gebied of bedrijfsmatige activiteit);</text:p>
                    </text:list-item>
                    <text:list-item text:style-override="id1-3-2-2-2-2-2-3-10">
                      <text:number>j.</text:number>
                      <text:p text:style-name="al">artikel 3:4 van de Algemene Plaatselijke Verordening gemeente van de gemeente Apeldoorn (exploitatievergunning seksinrichting);</text:p>
                    </text:list-item>
                    <text:list-item text:style-override="id1-3-2-2-2-2-2-3-11">
                      <text:number>k.</text:number>
                      <text:p text:style-name="al">artikel 5:18 van de Algemene Plaatselijke Verordening gemeente van de gemeente Apeldoorn (standplaatsvergunning);</text:p>
                    </text:list-item>
                    <text:list-item text:style-override="id1-3-2-2-2-2-2-3-12">
                      <text:number>l.</text:number>
                      <text:p text:style-name="al">artikel 5:23 van de Algemene Plaatselijke Verordening gemeente van de gemeente Apeldoorn (organiseren snuffelmarkt);</text:p>
                    </text:list-item>
                    <text:list-item text:style-override="id1-3-2-2-2-2-2-3-13">
                      <text:number>m.</text:number>
                      <text:p text:style-name="al">artikel 2 van de Marktverordening (standplaatsvergunning markt);</text:p>
                    </text:list-item>
                    <text:list-item text:style-override="id1-3-2-2-2-2-2-3-14">
                      <text:number>n.</text:number>
                      <text:p text:style-name="al">de aanvraag om (verlenging van) een gedoogverklaring voor coffeeshops</text:p>
                    </text:list-item>
                  </text:list>
                </text:list-item>
                <text:list-item text:style-override="id1-3-2-2-2-2-3">
                  <text:number>2.</text:number>
                  <text:p text:style-name="al">
                <text:span text:style-name="nadrukvet">Bij de volgende aanvragen om een beschikking wordt door de gemeente een eigen onderzoek gestart wanneer deze beschikking wordt aangevraagd om één of meerdere activiteiten uit te gaan voeren of projecten te starten die zijn genoemd in Bijlage 1 van deze beleidsregel (risicocategorieën)</text:span>:</text:p>
                  <text:list text:style-name="id1-3-2-2-2-2-3-3">
                    <text:list-item text:style-override="id1-3-2-2-2-2-3-3-1">
                      <text:number>a.</text:number>
                      <text:p text:style-name="al">de aanvraag om een activiteit als bedoeld in artikel 5.31 Omgevingswet (een bouwactiviteit, omgevingsplanactiviteit, een milieubelastende activiteit en een activiteit als bedoeld in artikel 5.3 Ow)</text:p>
                    </text:list-item>
                    <text:list-item text:style-override="id1-3-2-2-2-2-3-3-2">
                      <text:number>b.</text:number>
                      <text:p text:style-name="al">de aanvraag voor een vergunning op grond van artikel 5 van de Wet goed verhuurderschap als deze wordt aangevraagd in verband met huisvesting van arbeidsmigranten.</text:p>
                    </text:list-item>
                  </text:list>
                </text:list-item>
                <text:list-item text:style-override="id1-3-2-2-2-2-4">
                  <text:number>3.</text:number>
                  <text:p text:style-name="al">
                <text:span text:style-name="nadrukvet">In alle overige gevallen waarin een beschikking wordt gevraagd kan een eigen onderzoek worden gestart naar aanleiding van</text:span>
              </text:p>
                  <text:list text:style-name="id1-3-2-2-2-2-4-3">
                    <text:list-item text:style-override="id1-3-2-2-2-2-4-3-1">
                      <text:number>a.</text:number>
                      <text:p text:style-name="al">eigen ambtelijke informatie of informatie afkomstig van één van de partners van het samenwerkingsverband RIEC;</text:p>
                    </text:list-item>
                    <text:list-item text:style-override="id1-3-2-2-2-2-4-3-2">
                      <text:number>b.</text:number>
                      <text:p text:style-name="al">een tip van het Landelijk Bureau Bibob als bedoeld in artikel 11 van de wet;</text:p>
                    </text:list-item>
                    <text:list-item text:style-override="id1-3-2-2-2-2-4-3-3">
                      <text:number>c.</text:number>
                      <text:p text:style-name="al">een tip van de officier van justitie, een tip van een ander bestuursorgaan dat of een rechtspersoon met een overheidstaak die bevoegd is tot toepassing van deze wet, als bedoeld in artikel 26 van de wet;</text:p>
                    </text:list-item>
                  </text:list>
                </text:list-item>
                <text:list-item text:style-override="id1-3-2-2-2-2-5">
                  <text:number>4.</text:number>
                  <text:p text:style-name="al">Uitvoering van het eigen onderzoek blijft achterwege (behalve als daartoe op grond van een signaal of een tip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3</text:span> toepassingsbereik bij verleende beschikkingen </text:p>
              <text:list text:style-name="id1-3-2-2-2-3-2">
                <text:list-item text:style-override="id1-3-2-2-2-3-2">
                  <text:number>a.</text:number>
                  <text:p text:style-name="al">De gemeente start een eigen onderzoek bij verleende beschikkingen als bedoeld in artikel 1 en 2 van deze beleidsregel indien:</text:p>
                  <text:list text:style-name="id1-3-2-2-2-3-2-3">
                    <text:list-item text:style-override="id1-3-2-2-2-3-2-3-1">
                      <text:number>a.</text:number>
                      <text:p text:style-name="al">Sprake is van een melding als bedoeld in artikel 5:37 Omgevingswet (wijziging tenaamstelling) en de activiteit(en) waar deze beschikking op ziet in Bijlage 1 is aangewezen als een risicocategorie;</text:p>
                    </text:list-item>
                    <text:list-item text:style-override="id1-3-2-2-2-3-2-3-2">
                      <text:number>b.</text:number>
                      <text:p text:style-name="al">uit eigen ambtelijke informatie of informatie afkomstig van één van de partners van het samenwerkingsverband RIEC hier aanleiding toe is; </text:p>
                    </text:list-item>
                    <text:list-item text:style-override="id1-3-2-2-2-3-2-3-3">
                      <text:number>c.</text:number>
                      <text:p text:style-name="al">er een tip van het Landelijk Bureau Bibob als bedoeld in artikel 11 van de Wet is ontvangen;</text:p>
                    </text:list-item>
                    <text:list-item text:style-override="id1-3-2-2-2-3-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3-3">
                  <text:number>b. </text:number>
                  <text:p text:style-name="al">
                <text:span text:style-name="nadrukvet">De gemeente kan een eigen onderzoek starten bij een verleende beschikking indien:</text:span>
              </text:p>
                  <text:list text:style-name="id1-3-2-2-2-3-3-3">
                    <text:list-item text:style-override="id1-3-2-2-2-3-3-3-1">
                      <text:number>a.</text:number>
                      <text:p text:style-name="al">de verstrekte beschikking betrekking heeft op een activiteit of gelegen is in een concreet bepaald gebied als bedoeld in bijlage 2, dat op basis van een daartoe genomen besluit van de gemeente Apeldoorn na de verstrekking van de beschikking, in Bijlage 1 is aangewezen als een risicocategorie.</text:p>
                    </text:list-item>
                  </text:list>
                </text:list-item>
              </text:list>
            </text:section>
            <text:section text:name="artikel_id1-3-2-2-2-4" text:style-name="artikel">
              <text:p text:style-name="artikel_kop_titel"><text:span text:style-name="artikel_kop_label">Artikel</text:span> <text:span text:style-name="artikel_kop_nr">4</text:span> Toepassingsbereik bij subsidies</text:p>
              <text:list text:style-name="id1-3-2-2-2-4-2">
                <text:list-item text:style-override="id1-3-2-2-2-4-2">
                  <text:number>1.</text:number>
                  <text:p text:style-name="al">De gemeente start een eigen onderzoek met betrekking tot een aanvraag om een subsidie dan wel een reeds vastgestelde of verleende subsidie zoals bedoeld in de algemene subsidieverordening, indien:</text:p>
                  <text:list text:style-name="id1-3-2-2-2-4-2-3">
                    <text:list-item text:style-override="id1-3-2-2-2-4-2-3-1">
                      <text:number>a.</text:number>
                      <text:p text:style-name="al">de activiteit waarvoor subsidie wordt aangevraagd valt onder één of meer van de in de Bijlage 1 genoemde risicocategorieën of risicogebieden dan wel; </text:p>
                    </text:list-item>
                    <text:list-item text:style-override="id1-3-2-2-2-4-2-3-2">
                      <text:number>b.</text:number>
                      <text:p text:style-name="al">uit eigen ambtelijke informatie of informatie afkomstig van één van de partners van het samenwerkingsverband RIEC hier aanleiding toe is;</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5" text:style-name="artikel">
              <text:p text:style-name="artikel_kop_titel"><text:span text:style-name="artikel_kop_label">Artikel</text:span> <text:span text:style-name="artikel_kop_nr">5</text:span> Weigering volledig invullen, in strijd met de waarheid invullen van Bibob-vragenformulieren of intrekken van de aanvraag na een Bibob-onderzoek</text:p>
              <text:list text:style-name="id1-3-2-2-2-5-2">
                <text:list-item text:style-override="id1-3-2-2-2-5-2">
                  <text:number>1.</text:number>
                  <text:p text:style-name="al">Bij een weigering om de Bibob-vragenformulieren volledig ingevuld te retourneren of wanneer de gevraagde bijlagen na beoordeling niet compleet blijken te zijn, wordt eenmalig een hersteltermijn gegeven, waarbinnen de stukken alsnog kunnen worden aangeleverd. Is de aanvraag na de hersteltermijn wederom niet compleet dan zal de aanvraag buiten behandeling worden gesteld ingevolge artikel 4:5, eerste lid onder c van de Awb;</text:p>
                </text:list-item>
                <text:list-item text:style-override="id1-3-2-2-2-5-3">
                  <text:number>2.</text:number>
                  <text:p text:style-name="al">Bij verleende beschikkingen zal een weigering een Bibob-vragenlijst in te vullen en op te sturen op grond van artikel 4 lid 1 van de wet worden beschouwd als een ernstige mate van gevaar als bedoeld in artikel 3 van de wet Bibob. De verstrekte vergunning kan als gevolg daarvan worden ingetrokken.</text:p>
                </text:list-item>
                <text:list-item text:style-override="id1-3-2-2-2-5-4">
                  <text:number>3.</text:number>
                  <text:p text:style-name="al">Indien een Bibob-vragenformulier in strijd met de waarheid wordt ingevuld, dan wordt dit opgevat als een feit dat of omstandigheid die erop wijst of redelijkerwijs doet vermoeden dat ter verkrijging of behoud van de beschikking een strafbaar feit is gepleegd als bedoeld in artikel 3, zesde lid van de wet. Dit kan tot gevolg hebben dat de gevraagde beschikking niet wordt verleend, dat een reeds verleende beschikking kan worden ingetrokken.</text:p>
                </text:list-item>
                <text:list-item text:style-override="id1-3-2-2-2-5-5">
                  <text:number>4.</text:number>
                  <text:p text:style-name="al">Handelingen zoals bepaald in artikel 5 leiden ertoe dat deze in het register als bedoeld in artikel 7a, zevende en achtste lid van de wet door de gemeente Apeldoorn worden geregistreerd, tenzij op redelijke gronden aan de zijde van betrokkene hiervan moet worden afgew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6</text:span> Toepassingsbereik bij vastgoedtransacties </text:p>
              <text:list text:style-name="id1-3-2-2-3-2-2">
                <text:list-item text:style-override="id1-3-2-2-3-2-2">
                  <text:number>1.</text:number>
                  <text:p text:style-name="al">
                <text:span text:style-name="nadrukvet">De gemeente start in één van de volgende gevallen een eigen onderzoek indien:</text:span>
              </text:p>
                  <text:list text:style-name="id1-3-2-2-3-2-2-3">
                    <text:list-item text:style-override="id1-3-2-2-3-2-2-3-1">
                      <text:number>a.</text:number>
                      <text:p text:style-name="al">het vastgoedobject gebruikt wordt of gebruikt gaat worden voor één of meerdere activiteiten die genoemd zijn in Bijlage 1 van deze beleidsregel; </text:p>
                    </text:list-item>
                    <text:list-item text:style-override="id1-3-2-2-3-2-2-3-2">
                      <text:number>b.</text:number>
                      <text:p text:style-name="al">het een beeldbepalend vastgoedobject betreft;</text:p>
                    </text:list-item>
                    <text:list-item text:style-override="id1-3-2-2-3-2-2-3-3">
                      <text:number>c.</text:number>
                      <text:p text:style-name="al">er sprake is van een exceptioneel financieel risico voor de gemeente;</text:p>
                    </text:list-item>
                    <text:list-item text:style-override="id1-3-2-2-3-2-2-3-4">
                      <text:number>d.</text:number>
                      <text:p text:style-name="al">wanneer tevens sprake is van een aanvraag om beschikking genoemd in hoofdstuk 2 van deze beleidsregel;</text:p>
                    </text:list-item>
                    <text:list-item text:style-override="id1-3-2-2-3-2-2-3-5">
                      <text:number>e.</text:number>
                      <text:p text:style-name="al">uit eigen ambtelijke informatie of informatie afkomstig van één van de partners van het samenwerkingsverband RIEC hier aanleiding toe is;</text:p>
                    </text:list-item>
                    <text:list-item text:style-override="id1-3-2-2-3-2-2-3-6">
                      <text:number>f.</text:number>
                      <text:p text:style-name="al">er een tip van het Landelijk Bureau Bibob als bedoeld in artikel 11 van de wet is ontvangen;</text:p>
                    </text:list-item>
                    <text:list-item text:style-override="id1-3-2-2-3-2-2-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3" text:style-name="artikel">
              <text:p text:style-name="artikel_kop_titel"><text:span text:style-name="artikel_kop_label">Artikel</text:span> <text:span text:style-name="artikel_kop_nr">7</text:span> Toepassingsbereik bij overheidsopdrachten </text:p>
              <text:list text:style-name="id1-3-2-2-3-3-2">
                <text:list-item text:style-override="id1-3-2-2-3-3-2">
                  <text:number>1.</text:number>
                  <text:p text:style-name="al">
                <text:span text:style-name="nadrukvet">De gemeente start in één van de volgende gevallen een eigen onderzoek indien:</text:span>
              </text:p>
                  <text:list text:style-name="id1-3-2-2-3-3-2-3">
                    <text:list-item text:style-override="id1-3-2-2-3-3-2-3-1">
                      <text:number>a.</text:number>
                      <text:p text:style-name="al">de activiteit(en) waarop de overheidsopdracht ziet genoemd zijn in Bijlage 1 van deze beleidsregel; </text:p>
                    </text:list-item>
                    <text:list-item text:style-override="id1-3-2-2-3-3-2-3-2">
                      <text:number>b.</text:number>
                      <text:p text:style-name="al">uit eigen ambtelijke informatie of informatie afkomstig van één van de partners van het samenwerkingsverband RIEC hier aanleiding toe is;</text:p>
                    </text:list-item>
                    <text:list-item text:style-override="id1-3-2-2-3-3-2-3-3">
                      <text:number>c.</text:number>
                      <text:p text:style-name="al">er een tip van het Landelijk Bureau Bibob als bedoeld in artikel 11 van de wet is ontvangen;</text:p>
                    </text:list-item>
                    <text:list-item text:style-override="id1-3-2-2-3-3-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2-3-5">
                      <text:number>e.</text:number>
                      <text:p text:style-name="al">onderdeel b tot en met d gericht is op een onderaannemer.</text:p>
                    </text:list-item>
                  </text:list>
                </text:list-item>
                <text:list-item text:style-override="id1-3-2-2-3-3-3">
                  <text:number> 2. </text:number>
                  <text:p text:style-name="al">
                <text:span text:style-name="nadrukvet">Bij de uitvoering van de overeenkomst kan voornoemde aanleiding zijn om een eigen onderzoek te starten naar de contractpartij 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Intrekken oude beleidsregel</text:p>
              <text:list text:style-name="id1-3-2-2-4-2-2">
                <text:list-item text:style-override="id1-3-2-2-4-2-2">
                  <text:number>1.</text:number>
                  <text:p text:style-name="al">De beleidslijn voor de toepassing van de wet Bevordering integriteitsbeoordelingen door het openbaar bestuur Apeldoorn 2024, vastgesteld op 5 november 2024, wordt ingetrokken.</text:p>
                </text:list-item>
              </text:list>
            </text:section>
            <text:section text:name="artikel_id1-3-2-2-4-3" text:style-name="artikel">
              <text:p text:style-name="artikel_kop_titel"><text:span text:style-name="artikel_kop_label">Artikel</text:span> <text:span text:style-name="artikel_kop_nr">9</text:span> Overgangsrecht</text:p>
              <text:list text:style-name="id1-3-2-2-4-3-2">
                <text:list-item text:style-override="id1-3-2-2-4-3-2">
                  <text:number>2.</text:number>
                  <text:p text:style-name="al">Indien een eigen onderzoek plaatsvindt op het moment van inwerkingtreding van deze beleidsregel, dan is het beleid zoals dat voor intrekking van de voorgaande beleidsregel van toepassing.</text:p>
                </text:list-item>
              </text:list>
            </text:section>
            <text:section text:name="artikel_id1-3-2-2-4-4" text:style-name="artikel">
              <text:p text:style-name="artikel_kop_titel"><text:span text:style-name="artikel_kop_label">Artikel</text:span> <text:span text:style-name="artikel_kop_nr">10</text:span> Invoeringsdatum</text:p>
              <text:list text:style-name="id1-3-2-2-4-4-2">
                <text:list-item text:style-override="id1-3-2-2-4-4-2">
                  <text:number>1.</text:number>
                  <text:p text:style-name="al">Deze beleidsregel is vastgesteld door de burgemeester respectievelijk het college van burgemeester en wethouders op 4 november 2025 en treedt in werking op 1 januari 2026.</text:p>
                </text:list-item>
              </text:list>
            </text:section>
            <text:p text:style-name="hoofdstuk_bottom"/>
          </text:section>
        </text:section>
        <text:section text:name="regeling-sluiting_id1-3-2-3" text:style-name="regeling-sluiting">
          <text:section text:name="ondertekening_id1-3-2-3-1">
            <text:p><text:span text:style-name="functie">Deze beleidsregel kan worden aangehaald als “Beleidsregel Bibob gemeente Apeldoorn</text:span></text:p>
          </text:section>
          <text:section text:name="ondertekening_id1-3-2-3-2">
            <text:p><text:span text:style-name="functie"/></text:p>
            <text:p><text:span text:style-name="functie">Aldus vastgesteld op 4 november 2025</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text:span text:style-name="nadrukvet">niet</text:span> worden toegepast. </text:p>
          <text:p text:style-name="al"/>
          <text:p text:style-name="al">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text:p>
          <text:p text:style-name="al"/>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
          <text:p text:style-name="al">Dit voorkomt dat een initiatiefnemer te maken krijgt met meerdere Bibob-toetsen 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Alcoholwetvergunning aanvraagt, of wanneer projecten na realisatie in delen worden verkocht waarbij vooraf niet alle kopers nog bekend zijn.</text:p>
          <text:p text:style-name="al"/>
          <text:p text:style-name="al">De lijst met risicocategorieën is tot stand gekomen vanwege het feit dat die activiteit specifiek is aangewezen om de Wet Bibob op toe te passen (zoals bijvoorbeeld de Alcoholwetvergunning en bepaalde omgevingsvergunningen), als voorbeeld genoemd is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oor de gemeente Apeldoorn in beginsel de Wet Bibob zal worden toegepast:</text:span>
        </text:p>
          <text:list text:style-name="id1-3-2-4-29">
            <text:list-item text:style-override="id1-3-2-4-29-1">
              <text:number>•</text:number>
              <text:p text:style-name="al">Agrarische bedrijven</text:p>
            </text:list-item>
            <text:list-item text:style-override="id1-3-2-4-29-2">
              <text:number>•</text:number>
              <text:p text:style-name="al">Autohandelbedrijven (in- en verkoop, verhuur, demontage en sloop)</text:p>
            </text:list-item>
            <text:list-item text:style-override="id1-3-2-4-29-3">
              <text:number>•</text:number>
              <text:p text:style-name="al">Afvalbewerkings- en -verwerkingsbedrijven</text:p>
            </text:list-item>
            <text:list-item text:style-override="id1-3-2-4-29-4">
              <text:number>•</text:number>
              <text:p text:style-name="al">Afvalrecyclingbedrijven</text:p>
            </text:list-item>
            <text:list-item text:style-override="id1-3-2-4-29-5">
              <text:number>•</text:number>
              <text:p text:style-name="al">Bedrijfsverzamelgebouwen</text:p>
            </text:list-item>
            <text:list-item text:style-override="id1-3-2-4-29-6">
              <text:number>•</text:number>
              <text:p text:style-name="al">belwinkels</text:p>
            </text:list-item>
            <text:list-item text:style-override="id1-3-2-4-29-7">
              <text:number>•</text:number>
              <text:p text:style-name="al">Bodemsanering</text:p>
            </text:list-item>
            <text:list-item text:style-override="id1-3-2-4-29-8">
              <text:number>•</text:number>
              <text:p text:style-name="al">Bouwsom (bij omgevingsvergunning bouwen) boven €1.000.000</text:p>
            </text:list-item>
            <text:list-item text:style-override="id1-3-2-4-29-9">
              <text:number>•</text:number>
              <text:p text:style-name="al">Coffeeshops</text:p>
            </text:list-item>
            <text:list-item text:style-override="id1-3-2-4-29-10">
              <text:number>•</text:number>
              <text:p text:style-name="al">Darkstores</text:p>
            </text:list-item>
            <text:list-item text:style-override="id1-3-2-4-29-11">
              <text:number>•</text:number>
              <text:p text:style-name="al">Energieproducenten (w.o. (mest)vergisters, windmolens, zonneparken, etc.)</text:p>
            </text:list-item>
            <text:list-item text:style-override="id1-3-2-4-29-12">
              <text:number>•</text:number>
              <text:p text:style-name="al">Fitnessbedrijven/ sportscholen</text:p>
            </text:list-item>
            <text:list-item text:style-override="id1-3-2-4-29-13">
              <text:number>•</text:number>
              <text:p text:style-name="al">Garageboxen/ opslagruimtes</text:p>
            </text:list-item>
            <text:list-item text:style-override="id1-3-2-4-29-14">
              <text:number>•</text:number>
              <text:p text:style-name="al">Horecabedrijven</text:p>
            </text:list-item>
            <text:list-item text:style-override="id1-3-2-4-29-15">
              <text:number>•</text:number>
              <text:p text:style-name="al">Hotels/ pensions</text:p>
            </text:list-item>
            <text:list-item text:style-override="id1-3-2-4-29-16">
              <text:number>•</text:number>
              <text:p text:style-name="al">Inrichtingen voor het reinigen van drukhouders, insluitsystemen, ketels, vaten, mobiele tanks, tankauto's, tank- of bulkcontainers </text:p>
            </text:list-item>
            <text:list-item text:style-override="id1-3-2-4-29-17">
              <text:number>•</text:number>
              <text:p text:style-name="al">Kamerverhuurbedrijven (alsmede omgevingsvergunningen voor kamerverhuur- en/ of logiespanden waarbij sprake is van twee of meer kamers)</text:p>
            </text:list-item>
            <text:list-item text:style-override="id1-3-2-4-29-18">
              <text:number>•</text:number>
              <text:p text:style-name="al">Kappers/ Barbershops/ Nagelstudio’s/ Tattooshops</text:p>
            </text:list-item>
            <text:list-item text:style-override="id1-3-2-4-29-19">
              <text:number>•</text:number>
              <text:p text:style-name="al">Omzetten/ splitsen van woningen/ panden voor kamerverhuur of realisatie van (meerdere) woonruimten</text:p>
            </text:list-item>
            <text:list-item text:style-override="id1-3-2-4-29-20">
              <text:number>•</text:number>
              <text:p text:style-name="al">Overheidsopdrachten vanaf een te gunnen bedrag van € 1.000.000,00</text:p>
            </text:list-item>
            <text:list-item text:style-override="id1-3-2-4-29-21">
              <text:number>•</text:number>
              <text:p text:style-name="al">Prostitutie- en seksbedrijven, escortbedrijven, seksbioscopen, erotische massagesalons</text:p>
            </text:list-item>
            <text:list-item text:style-override="id1-3-2-4-29-22">
              <text:number>•</text:number>
              <text:p text:style-name="al">Recreatieparken en jachthavens</text:p>
            </text:list-item>
            <text:list-item text:style-override="id1-3-2-4-29-23">
              <text:number>•</text:number>
              <text:p text:style-name="al">Reïntegratiebedrijven of activiteiten</text:p>
            </text:list-item>
            <text:list-item text:style-override="id1-3-2-4-29-24">
              <text:number>•</text:number>
              <text:p text:style-name="al">Religieuze instellingen</text:p>
            </text:list-item>
            <text:list-item text:style-override="id1-3-2-4-29-25">
              <text:number>•</text:number>
              <text:p text:style-name="al">Ride outs motorclubs (of vergelijkbare evenementen)</text:p>
            </text:list-item>
            <text:list-item text:style-override="id1-3-2-4-29-26">
              <text:number>•</text:number>
              <text:p text:style-name="al">Scholen</text:p>
            </text:list-item>
            <text:list-item text:style-override="id1-3-2-4-29-27">
              <text:number>•</text:number>
              <text:p text:style-name="al">Sekswinkels</text:p>
            </text:list-item>
            <text:list-item text:style-override="id1-3-2-4-29-28">
              <text:number>•</text:number>
              <text:p text:style-name="al">Shisha-lounges</text:p>
            </text:list-item>
            <text:list-item text:style-override="id1-3-2-4-29-29">
              <text:number>•</text:number>
              <text:p text:style-name="al">Sloopbedrijven/ asbestverwijderingsbedrijven</text:p>
            </text:list-item>
            <text:list-item text:style-override="id1-3-2-4-29-30">
              <text:number>•</text:number>
              <text:p text:style-name="al">Smartshops/ Headshops/ Giftshops</text:p>
            </text:list-item>
            <text:list-item text:style-override="id1-3-2-4-29-31">
              <text:number>•</text:number>
              <text:p text:style-name="al">Speelautomatenhallen/ Gamecenters</text:p>
            </text:list-item>
            <text:list-item text:style-override="id1-3-2-4-29-32">
              <text:number>•</text:number>
              <text:p text:style-name="al">Sporthallen/complexen</text:p>
            </text:list-item>
            <text:list-item text:style-override="id1-3-2-4-29-33">
              <text:number>•</text:number>
              <text:p text:style-name="al">Stand- en ligplaatsen</text:p>
            </text:list-item>
            <text:list-item text:style-override="id1-3-2-4-29-34">
              <text:number>•</text:number>
              <text:p text:style-name="al">Transformatie kantoorpanden (naar woningen en/ of kamers)</text:p>
            </text:list-item>
            <text:list-item text:style-override="id1-3-2-4-29-35">
              <text:number>•</text:number>
              <text:p text:style-name="al">Vechtsportgala’s (of vergelijkbare evenementen)</text:p>
            </text:list-item>
            <text:list-item text:style-override="id1-3-2-4-29-36">
              <text:number>•</text:number>
              <text:p text:style-name="al">Verhuur gemeentelijke vastgoed waarop één of meerdere van in deze Bijlage 1 genoemde activiteiten plaatsvinden of zullen gaan plaatsvinden</text:p>
            </text:list-item>
            <text:list-item text:style-override="id1-3-2-4-29-37">
              <text:number>•</text:number>
              <text:p text:style-name="al">Verhuur van transportmiddelen (auto’s, (bestel)bussen, deelvoertuigen)</text:p>
            </text:list-item>
            <text:list-item text:style-override="id1-3-2-4-29-38">
              <text:number>•</text:number>
              <text:p text:style-name="al">Verkoop van bedrijfskavels waarop één of meerdere van in deze Bijlage 1 genoemde activiteiten plaatsvinden of zullen gaan plaatsvinden</text:p>
            </text:list-item>
            <text:list-item text:style-override="id1-3-2-4-29-39">
              <text:number>•</text:number>
              <text:p text:style-name="al">Verkoop (voormalige) overheidsgebouwen </text:p>
            </text:list-item>
            <text:list-item text:style-override="id1-3-2-4-29-40">
              <text:number>•</text:number>
              <text:p text:style-name="al">Vuurwerkbranche</text:p>
            </text:list-item>
            <text:list-item text:style-override="id1-3-2-4-29-41">
              <text:number>•</text:number>
              <text:p text:style-name="al">Wellnesscentra/ zonnestudio’s</text:p>
            </text:list-item>
            <text:list-item text:style-override="id1-3-2-4-29-42">
              <text:number>•</text:number>
              <text:p text:style-name="al">Zorgbureaus/ zorgaanbieders (inclusief aanbieden van zorgwoningen)</text:p>
            </text:list-item>
          </text:list>
          <text:p text:style-name="al">Bovenstaande opsomming van risicocategorieën is niet-limitatief, maar geeft een indicatie van mogelijke risicocategorieën. Deze opsomming kan aangepast worden, indien ontwikkelingen hiertoe aanleiding geven. </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ouwen en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Te bepalen door gemeente] </text:p>
          <text:p text:style-name="al"/>
        </text:section>
        <text:section text:name="nota-toelichting_id1-3-2-6" text:style-name="nota-toelichting">
          <text:p text:style-name="kop_level0"><text:span text:style-name="label"/> <text:span text:style-name="nr"/> Toelichting</text:p>
          <text:p text:style-name="al">De Wet bevordering integriteitsbeoordelingen door het openbaar bestuur (Wet Bibob) geeft het bestuur van de gemeente een instrument om te voorkomen dat de gemeente onbewust criminaliteit faciliteert of dat via de gemeente geld van niet-legitieme herkomst wordt witgewassen. Dat doen we door middel van een Bibob-onderzoek. De uitkomst van dit onderzoek geeft een bepaalde inschatting over de mate van gevaar waarin de gemeente onbewust criminaliteit faciliteert waarna de gemeente kan besluiten een bepaalde beschikking of dienst niet te verlenen of een vastgoedtransactie niet aan te gaan. Om dezelfde reden kunnen reeds verleende beschikkingen ook worden ingetrokken. Het is uitdrukkelijk geen instrument om strafbare feiten op te sporen of om de betrokkenheid van een betrokkene bij strafbare feiten vast te stellen. We beogen met de Wet Bibob een veilige gezinsstad te zijn en te blijven en een goed ondernemersklimaat te onderhouden door niet-integere partijen zo goed als mogelijk te weren.</text:p>
          <text:p text:style-name="al"/>
          <text:p text:style-name="al">Bibob is een deel van de grotere aanpak van ondermijning en ondermijnende criminaliteit. In het Integraal Veiligheidsplan Apeldoorn 2023 – 2026 wordt hier uitdrukkelijk op gewezen. Met de Wet Bibob hebben we een instrument in handen waarin we ondermijnende activiteiten preventief kunnen tegengaan. Bibob kan echter ook worden gebruikt in het geval al een vergunning is verleend maar dat we signalen krijgen dat die vergunning toch voor andere doeleinden wordt gebruikt. We kunnen dan signaalgestuurd een Bibob-onderzoek uitvoeren en aan de hand daarvan besluiten de vergunning in te trekken. In dat geval kunnen we ondermijnende activiteiten ook repressief uit de samenleving weren. Een signaal kan van elke afdeling afkomstig zijn; niet alleen die afdelingen die met Bibob-onderzoeken aan de slag gaan.</text:p>
          <text:p text:style-name="al"/>
          <text:p text:style-name="al">De Wet Bibob geeft de gemeente eigen beleidsruimte bij de besluitvorming over het toepassen van de uit deze wet voortvloeiende bevoegdheden. De toepassing ervan beslaat vele beleidsterreinen waar zowel de burgemeester als het college het bevoegd gezag zijn. Om die reden is de beleidsregel vastgesteld door zowel de burgemeester als het college van burgemeester en wethouders.</text:p>
          <text:p text:style-name="al"/>
          <text:p text:style-name="al">
          <text:span text:style-name="nadrukvet">Hoofdstuk 2</text:span>
        </text:p>
          <text:p text:style-name="al">In dit hoofdstuk wordt aangegeven wanneer de Wet Bibob door de gemeente wordt ingezet bij publiekrechtelijke beschikkingen. Een Bibob-vragenformulier maakt integraal deel uit van de aanvraag om een beschikking en daarmee ook de beslissing op de aanvraag. Een Bibob-onderzoek vangt aan op het moment dat een Bibob-vragenlijst wordt toegezonden. Deze dient compleet met de gevraagde stukken te worden ingediend. Is dit formulier niet volledig ingevuld of ontbreken er stukken, dan krijgt de aanvrager een termijn om de ontbrekende stukken alsnog aan te leveren. Ontbreken na deze termijn alsnog de gevraagde gegevens, dan wordt de aanvraag op grond van artikel 4:5, eerste lid onder c van de Awb buiten behandeling gelaten. De inhoud van de algehele aanvraag wordt dan niet beoordeeld.</text:p>
          <text:p text:style-name="al"/>
          <text:p text:style-name="al">
          <text:span text:style-name="nadrukvet">Hoofdstuk 3</text:span>
        </text:p>
          <text:p text:style-name="al">De gemeente kan de wet toepassen bij vastgoedtransacties waarbij de gemeente partij is. Bij de start van onderhandelingen daartoe, zal de gemeente de wederpartij ervan in kennis stellen dat een eigen onderzoek deel kan uitmaken van de procedure. In de overeenkomst wordt een integriteitsclausule opgenomen, op basis waarvan kan worden overgegaan tot ontbinding, opzegging, vernietiging of opschorting van de overeenkomst of het onderbreken van de onderhandelingen. De gemeente kan ook een kettingbeding opnemen waarmee kan worden bedongen dat na de afronding van een vastgoedtransactie – en de verkrijgende partij vervolgens weer wil vervreemden – eerst toestemming wordt gevraagd van de gemeente.</text:p>
          <text:p text:style-name="al"/>
          <text:p text:style-name="al">De gemeente kan de wet toepassen bij overheidsopdrachten zoals bedoeld in de Aanbestedingswet 2012, dan wel een overeenkomst met betrekking tot zorg vanuit de Jeugdwet en de Wet maatschappelijke ondersteuning 2015. 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één van de situaties, bedoeld in artikel 9, tweede lid van de wet zich voordoet.</text:p>
          <text:p text:style-name="al"/>
          <text:p text:style-name="al">
          <text:span text:style-name="nadrukvet">Hoofdstuk 4</text:span>
        </text:p>
          <text:p text:style-name="al">De beleidsregel is in bepaalde opzichten gewijzigd ten opzichte van de vorige. Zo is een aantal risicobranches toegevoegd maar ook weggehaald. Daarnaast is de mogelijkheid tot Bibob-onderzoek voor vastgoedtransacties en aanbestedingen uitgebreid. Voor zover een Bibob-onderzoek vóór inwerkingtreding van deze beleidsregel is gestart zal zoveel mogelijk aansluiting worden gezocht bij de vorige beleidsregel, tenzij de situatie er om vraagt dat aansluiting wordt gezocht bij de actuele beleidsregel. De bevoegdheid tot het doen van Bibob-onderzoek vloeit immers voort uit de wet. Zowel deze als voorgaande beleidsregel beoogt aan die bevoegdheid invulling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source">Alcoholwet]|[1.0:c:BWBR0002458&amp;g=2025-02-12</meta:user-defined>
    <meta:user-defined meta:name="DC.source">Omgevingswet]|[1.0:c:BWBR0037885&amp;g=2026-01-01</meta:user-defined>
    <meta:user-defined meta:name="DC.source">Huisvestingswet 2014]|[1.0:c:BWBR0035303&amp;g=2026-01-01</meta:user-defined>
    <meta:user-defined meta:name="DC.source">Wet goed verhuurderschap]|[1.0:c:BWBR0048028&amp;g=2026-01-01</meta:user-defined>
    <meta:user-defined meta:name="DC.source">Jeugdwet]|[1.0:c:BWBR0034925&amp;g=2026-01-01</meta:user-defined>
    <meta:user-defined meta:name="DC.source">Wet maatschappelijke ondersteuning 2015]|[1.0:c:BWBR0035362&amp;g=2026-01-01</meta:user-defined>
    <meta:user-defined meta:name="DC.source">Aanbestedingswet 2012]|[1.0:c:BWBR0032203&amp;g=2025-09-01</meta:user-defined>
    <meta:user-defined meta:name="DC.source">(Algemene) plaatselijke verordening van de gemeente Apeldoorn (m.b.t. gemeentelijke vergunningen)]|[https://lokaleregelgeving.overheid.nl/CVDR321083/32</meta:user-defined>
    <meta:user-defined meta:name="DC.source">Gemeentelijke Subsidieverordening(en)]|[https://lokaleregelgeving.overheid.nl/CVDR652366/2</meta:user-defined>
    <meta:user-defined meta:name="DCTERMS.alternative">Beleidsregel Bibob gemeente Apeldoorn</meta:user-defined>
    <dc:language>nl</dc:language>
    <meta:user-defined meta:name="OVERHEIDop.locatietype/OVERHEIDop.gebiedsmarkering">Gemeente</meta:user-defined>
    <meta:user-defined meta:name="DC.title">Beleidsregel voor de toepassing van de wet Bibob gemeente Apeldoorn 2025</meta:user-defined>
    <meta:user-defined meta:name="DCTERMS.W3CDTF/DCTERMS.available">2026-01-14</meta:user-defined>
    <meta:user-defined meta:name="DCTERMS.W3CDTF/OVERHEIDop.jaargang">2026</meta:user-defined>
    <meta:user-defined meta:name="OVERHEIDop.publicationIssue">15680</meta:user-defined>
    <meta:user-defined meta:name="OVERHEIDop.betreftRegeling">CVDR755376_1</meta:user-defined>
    <meta:user-defined meta:name="xs:date/OVERHEIDop.startdatum">2026-01-15</meta:user-defined>
    <meta:user-defined meta:name="OVERHEIDop.GmbID/DC.identifier">gmb-2026-15680</meta:user-defined>
    <meta:user-defined meta:name="OVERHEIDop.versieInformatie"/>
  </office:meta>
</office:document-meta>
</file>