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erktuigenberging, Hakkershoekweg 15 8105T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Hakkershoekweg 15 8105TX Luttenberg</text:p>
            <text:p text:style-name="common-al">
            <text:span text:style-name="nadrukvet">Zaakomschrijving:</text:span> het vergroten van de werktuigenberging</text:p>
            <text:p text:style-name="common-al">
            <text:span text:style-name="nadrukvet">Zaaknummer:</text:span> 0177ESUITE247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47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7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7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7362026</meta:user-defined>
    <meta:user-defined meta:name="DCTERMS.abstract">het vergroten van de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erktuigenberging, Hakkershoekweg 15 8105TX Luttenbe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98</meta:user-defined>
    <meta:user-defined meta:name="OVERHEIDop.GmbID/DC.identifier">gmb-2026-156798</meta:user-defined>
    <meta:user-defined meta:name="OVERHEIDop.versieInformatie"/>
  </office:meta>
</office:document-meta>
</file>