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(eigen verzoek), aan de Dromedarisstraat 52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op (eigen verzoek) op locatie Dromedarisstraat 52 te Nijmegen met kenmerk Z2025-00004226.</text:p>
            <text:p text:style-name="common-al">Het ging om het realiseren van een koekoek aan de voorgevel van Dromedarisstraat 52. De koekoek aan de voorzijde van de Dromedarisstraat 52 wordt niet gerealiseerd.</text:p>
            <text:p text:style-name="common-al">Het gaat om de volgende activiteiten: bouwactiviteit omgevingsplan en technische bouwactiviteit.</text:p>
            <text:p text:style-name="common-al">
            <text:span text:style-name="nadrukvet">Bent u het niet eens met het besluit?</text:span>
          </text:p>
            <text:p text:style-name="last-al">U kunt de gemeente tot 12 me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7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3</meta:user-defined>
    <meta:user-defined meta:name="DCTERMS.abstract">Betreft: Beschikking op aanvraag voor locatie Dromedarisstraat 52, 6531NV Nijmegen</meta:user-defined>
    <dc:language>nl</dc:language>
    <meta:user-defined meta:name="OVERHEIDop.locatietype/OVERHEIDop.gebiedsmarkering">Punt</meta:user-defined>
    <meta:user-defined meta:name="DC.title">Besluit voor intrekken vergunning (eigen verzoek), aan de Dromedarisstraat 52 Nijmegen</meta:user-defined>
    <meta:user-defined meta:name="OVERHEIDop.datumEindeReactietermijn">2026-05-12</meta:user-defined>
    <meta:user-defined meta:name="OVERHEIDop.terinzageleggingBG">https://jeleefomgeving.nl/inzien/001479179/b2ed4642-8a1f-4f60-9091-6ca6a85704ef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95</meta:user-defined>
    <meta:user-defined meta:name="OVERHEIDop.GmbID/DC.identifier">gmb-2026-156795</meta:user-defined>
    <meta:user-defined meta:name="OVERHEIDop.versieInformatie"/>
  </office:meta>
</office:document-meta>
</file>