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eijter Horeca voor het exploiteren van ‘’La Cubanita Gouda’’  op de locatie Westhaven 4, 2801P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De Feijter Horeca mag een restaurant exploiteren op de locatie Westhaven 4, 2801PH Gouda.</text:p>
            <text:p text:style-name="common-al">De vergunning is verzonden op 31 maart 2026. Het zaaknummer van de vergunning is 16628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7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225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Feijter Horeca voor het exploiteren van ‘’La Cubanita Gouda’’  op de locatie Westhaven 4, 2801PH Gou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88</meta:user-defined>
    <meta:user-defined meta:name="OVERHEIDop.GmbID/DC.identifier">gmb-2026-156788</meta:user-defined>
    <meta:user-defined meta:name="OVERHEIDop.versieInformatie"/>
  </office:meta>
</office:document-meta>
</file>