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1e Van der Kunstraat 292, 2521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wooncomplex voor kamergewijze verhuur 1e Van der Kunstraat 292 door het veranderen van de brandcompartimentering, het toevoegen van balkons, het veranderen van de gevelbekleding, het vervangen van kozijnen, het toevoegen van twee extra bouwlagen en het wijzigen van de interne indeling (190 kamers)</text:p>
            <text:p text:style-name="common-al"/>
            <text:p text:style-name="common-al">Ons kenmerk: VTH2026-5275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1e Van der Kunstraat 292, 2521 AV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7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751</meta:user-defined>
    <meta:user-defined meta:name="DCTERMS.abstract">het veranderen van het wooncomplex voor kamergewijze verhuur 1e Van der Kunstraat 292 door het veranderen van de brandcompartimentering en de gevelbekleding, het vervangen van kozijnen, het toevoegen van twee extra bouwlagen en -van balkons en het wijzigen van de interne  indeling (190 kamers)</meta:user-defined>
    <dc:language>nl</dc:language>
    <meta:user-defined meta:name="OVERHEIDop.locatietype/OVERHEIDop.gebiedsmarkering">Punt</meta:user-defined>
    <meta:user-defined meta:name="DC.title">Omgevingsvergunning - Aangevraagd, 1e Van der Kunstraat 292, 2521 AV 's-Gravenhage</meta:user-defined>
    <meta:user-defined meta:name="DCTERMS.W3CDTF/DCTERMS.available">2026-04-02</meta:user-defined>
    <meta:user-defined meta:name="DCTERMS.W3CDTF/OVERHEIDop.jaargang">2026</meta:user-defined>
    <meta:user-defined meta:name="OVERHEIDop.publicationIssue">156785</meta:user-defined>
    <meta:user-defined meta:name="OVERHEIDop.GmbID/DC.identifier">gmb-2026-156785</meta:user-defined>
    <meta:user-defined meta:name="OVERHEIDop.versieInformatie"/>
  </office:meta>
</office:document-meta>
</file>