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rpsstraat 23A, 6986AJ Angerlo het gedeeltelijk verwijderen van twee binnenmuren i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aart 2026 een besluit genomen op de aanvraag met zaaknummer Z2026-00000809 voor een omgevingsvergunning op locatie Dorpsstraat 23A, 6986AJ Angerlo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12 mei 2026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56782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78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78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09</meta:user-defined>
    <dc:language>nl</dc:language>
    <meta:user-defined meta:name="OVERHEIDop.locatietype/OVERHEIDop.gebiedsmarkering">Vlak</meta:user-defined>
    <meta:user-defined meta:name="DC.title">Kennisgeving besluit op aanvraag omgevingsvergunning Dorpsstraat 23A, 6986AJ Angerlo het gedeeltelijk verwijderen van twee binnenmuren in de woning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782</meta:user-defined>
    <meta:user-defined meta:name="OVERHEIDop.GmbID/DC.identifier">gmb-2026-156782</meta:user-defined>
    <meta:user-defined meta:name="OVERHEIDop.versieInformatie"/>
  </office:meta>
</office:document-meta>
</file>