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pperstraat 74 1093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puien in de gevel</text:p>
            <text:p text:style-name="common-al">Besluit: verleend</text:p>
            <text:p text:style-name="common-al">Besluit verzonden op: 12-01-2026</text:p>
            <text:p text:style-name="common-al">Zaakadres: Dapperstraat 74 1093BX Amsterdam</text:p>
            <text:p text:style-name="common-al">Zaaknummer: Z2025-049142</text:p>
            <text:p text:style-name="common-al">DSO-nummer: 20251118013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914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7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42</meta:user-defined>
    <meta:user-defined meta:name="DCTERMS.abstract">vervangen van puien i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apperstraat 74 1093BX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78</meta:user-defined>
    <meta:user-defined meta:name="OVERHEIDop.GmbID/DC.identifier">gmb-2026-15678</meta:user-defined>
    <meta:user-defined meta:name="OVERHEIDop.versieInformatie"/>
  </office:meta>
</office:document-meta>
</file>