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Toepassen van grond of baggerspecie op of in de landbodem 20260312 01963, te Baalsestraat  X-191048 Y-434905 te Bemmel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Toepassen van grond of baggerspecie op of in de landbodem 20260312 01963</text:p>
            <text:p text:style-name="common-al">Het voornemen is om ter plaatse van de locatie Baalsestraat  X-191048 Y-434905 te Bemmel grond en baggerspecie toe te passe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839</text:p>
            <text:p text:style-name="common-al">Datum indiening: 12-03-2026 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67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Toepassen van grond of baggerspecie op of in de landbodem 20260312 01963, te Baalsestraat  X-191048 Y-434905 te Bemmel  Meldin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79</meta:user-defined>
    <meta:user-defined meta:name="OVERHEIDop.GmbID/DC.identifier">gmb-2026-156779</meta:user-defined>
    <meta:user-defined meta:name="OVERHEIDop.versieInformatie"/>
  </office:meta>
</office:document-meta>
</file>