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ijden Voor Geluk, Wens Ambulance Haaksbergen e.o. (23 en 24 mei 2026) (A), Scholtenhagenweg 40b, 7481VP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1 maart 2026 een besluit genomen op de aanvraag met zaaknummer Z2026-00000091 voor een Evenementenvergunning voor Rijden Voor Geluk, Wens Ambulance Haaksbergen e.o. (23 en 24 mei 2026) (A) op de locatie Scholtenhagenweg 40b, 7481VP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677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7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7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91</meta:user-defined>
    <meta:user-defined meta:name="DCTERMS.abstract">Betreft:  Besluit op locatie Scholtenhagenweg 40b, 7481VP Haaksbergen</meta:user-defined>
    <dc:language>nl</dc:language>
    <meta:user-defined meta:name="OVERHEIDop.locatietype/OVERHEIDop.gebiedsmarkering">Punt</meta:user-defined>
    <meta:user-defined meta:name="DC.title">Toestemming voor Rijden Voor Geluk, Wens Ambulance Haaksbergen e.o. (23 en 24 mei 2026) (A), Scholtenhagenweg 40b, 7481VP Haaksbergen</meta:user-defined>
    <meta:user-defined meta:name="DCTERMS.W3CDTF/DCTERMS.available">2026-04-02</meta:user-defined>
    <meta:user-defined meta:name="DCTERMS.W3CDTF/OVERHEIDop.jaargang">2026</meta:user-defined>
    <meta:user-defined meta:name="OVERHEIDop.publicationIssue">156777</meta:user-defined>
    <meta:user-defined meta:name="OVERHEIDop.GmbID/DC.identifier">gmb-2026-156777</meta:user-defined>
    <meta:user-defined meta:name="OVERHEIDop.versieInformatie"/>
  </office:meta>
</office:document-meta>
</file>