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2, 824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2, 8245 KB Lelystad, het wijziging van een verleende vergunning</text:span>
          </text:p>
            <text:p text:style-name="common-al">Wij hebben op 31 maart 2026 een aanvraag omgevingsvergunning ontvangen voor het wijziging van een verleende vergunning, op De Elzen 2, 8245 KB Lelystad. De aanvraag heeft dossiernummer 099534584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 maart 2026. De gemeente neemt daarover waarschijnlijk voor 2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67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8444</meta:user-defined>
    <dc:language>nl</dc:language>
    <meta:user-defined meta:name="OVERHEIDop.locatietype/OVERHEIDop.gebiedsmarkering">Punt</meta:user-defined>
    <meta:user-defined meta:name="DC.title">Ontvangen aanvraag - De Elzen 2, 8245 KB Lelystad</meta:user-defined>
    <meta:user-defined meta:name="DCTERMS.W3CDTF/DCTERMS.available">2026-04-02</meta:user-defined>
    <meta:user-defined meta:name="DCTERMS.W3CDTF/OVERHEIDop.jaargang">2026</meta:user-defined>
    <meta:user-defined meta:name="OVERHEIDop.publicationIssue">156773</meta:user-defined>
    <meta:user-defined meta:name="OVERHEIDop.GmbID/DC.identifier">gmb-2026-156773</meta:user-defined>
    <meta:user-defined meta:name="OVERHEIDop.versieInformatie"/>
  </office:meta>
</office:document-meta>
</file>