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Claudius Prinsenlaan 8 4811D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258</text:p>
            <text:p text:style-name="common-al">
            <text:span text:style-name="nadrukvet">Ontvangstdatum:</text:span> 25-03-2026 00:00</text:p>
            <text:p text:style-name="common-al">
            <text:span text:style-name="nadrukvet">Locatie:</text:span> Claudius Prinsenlaan 8 4811DK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Claudius Prinsenlaan 8 4811DK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77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7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7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25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Alcoholwetvergunning Claudius Prinsenlaan 8 4811DK Breda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72</meta:user-defined>
    <meta:user-defined meta:name="OVERHEIDop.GmbID/DC.identifier">gmb-2026-156772</meta:user-defined>
    <meta:user-defined meta:name="OVERHEIDop.versieInformatie"/>
  </office:meta>
</office:document-meta>
</file>