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innensportaccomodatie , Vrakkerveld 2, 6002A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binnensportaccomodatie  op de locatie Vrakkerveld 2, 6002AZ Weert. De aanvraag om omgevingsvergunning is ontvangen op 27 maart 2026 en is geregistreerd onder zaaknummer Z2026-0000068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677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7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7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4</meta:user-defined>
    <meta:user-defined meta:name="DCTERMS.abstract">Betreft: Aanvraag op locatie Vrakkerveld 2, 6002AZ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binnensportaccomodatie , Vrakkerveld 2, 6002AZ Weert</meta:user-defined>
    <meta:user-defined meta:name="DCTERMS.W3CDTF/DCTERMS.available">2026-04-02</meta:user-defined>
    <meta:user-defined meta:name="DCTERMS.W3CDTF/OVERHEIDop.jaargang">2026</meta:user-defined>
    <meta:user-defined meta:name="OVERHEIDop.publicationIssue">156770</meta:user-defined>
    <meta:user-defined meta:name="OVERHEIDop.GmbID/DC.identifier">gmb-2026-156770</meta:user-defined>
    <meta:user-defined meta:name="OVERHEIDop.versieInformatie"/>
  </office:meta>
</office:document-meta>
</file>