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uurboord 19 3181NM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276</text:span>/<text:span text:style-name="nadrukvet">2026033100352</text:span>, heeft ontvangen voor de Uitweg. <text:span text:style-name="nadrukcur">(Grondslag: Omgevingswet, artikel 5.1)</text:span></text:p>
            <text:p text:style-name="common-al">De aanvraag betreft het verbreden van een bestaande in-/uitrit op de locatie Stuurboord 19 3181NM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7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4276</meta:user-defined>
    <meta:user-defined meta:name="DCTERMS.abstract">Oprit verbr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uurboord 19 3181NM Rozenbu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69</meta:user-defined>
    <meta:user-defined meta:name="OVERHEIDop.GmbID/DC.identifier">gmb-2026-156769</meta:user-defined>
    <meta:user-defined meta:name="OVERHEIDop.versieInformatie"/>
  </office:meta>
</office:document-meta>
</file>