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Thijssenlaan 74, 6029RN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03-2026 een aanvraag omgevingsvergunning ontvangen.</text:p>
            <text:p text:style-name="common-al">Het betreft een aanvraag op locatie Pastoor Thijssenlaan 74 6029RN Sterksel met omschrijving "Herbouw plattelandswoning als voormalige bedrijfswoning", met zaaknummer <text:span text:style-name="nadrukvet">471067</text:span>.</text:p>
            <text:p text:style-name="common-al">De zaak is geregistreerd onder nummer 471067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676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1067</meta:user-defined>
    <meta:user-defined meta:name="DCTERMS.abstract">Herbouw plattelandswoning als voormalige bedrijfswoning Pastoor Thijssenlaan 74 te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oor Thijssenlaan 74, 6029RN Sterks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67</meta:user-defined>
    <meta:user-defined meta:name="OVERHEIDop.GmbID/DC.identifier">gmb-2026-156767</meta:user-defined>
    <meta:user-defined meta:name="OVERHEIDop.versieInformatie"/>
  </office:meta>
</office:document-meta>
</file>