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soijenstraat 26, 5043WX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januari 2026, geregistreerd onder zaak(nummer) Z2026-00000909, aangaande:</text:p>
            <text:p text:style-name="common-al">Omschrijving/naam: <text:span text:style-name="nadrukvet">kappen van 1 boom</text:span></text:p>
            <text:p text:style-name="common-al">Locatie/adres: <text:span text:style-name="nadrukvet">Besoijenstraat 26, 5043WX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b8dbbb27-3fe2-4f44-9d03-e025061b3e84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90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090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76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6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6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909</meta:user-defined>
    <meta:user-defined meta:name="DCTERMS.abstract">Z2026-00000909 - kappen van 1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Besoijenstraat 26, 5043WX Tilburg</meta:user-defined>
    <meta:user-defined meta:name="OVERHEIDop.datumEindeReactietermijn">2026-05-12</meta:user-defined>
    <meta:user-defined meta:name="OVERHEIDop.terinzageleggingBG">https://jeleefomgeving.nl/inzien/001172773/b8dbbb27-3fe2-4f44-9d03-e025061b3e84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765</meta:user-defined>
    <meta:user-defined meta:name="OVERHEIDop.GmbID/DC.identifier">gmb-2026-156765</meta:user-defined>
    <meta:user-defined meta:name="OVERHEIDop.versieInformatie"/>
  </office:meta>
</office:document-meta>
</file>