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Mozartkade 1 107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zijde en het plaatsen van een dakkapel aan de voorzijde.</text:p>
            <text:p text:style-name="common-al">Besluit: aanvraag ingetrokken</text:p>
            <text:p text:style-name="common-al">Ingetrokken op: 31-03-2026</text:p>
            <text:p text:style-name="common-al">Zaakadres: Mozartkade 1 1077DH Amsterdam</text:p>
            <text:p text:style-name="common-al">Zaaknummer: Z2025-043565</text:p>
            <text:p text:style-name="common-al">DSO-nummer: 202510140167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65</meta:user-defined>
    <meta:user-defined meta:name="DCTERMS.abstract">realiseren van een aanbouw aan de achterzijde en het 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Mozartkade 1 1077DH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63</meta:user-defined>
    <meta:user-defined meta:name="OVERHEIDop.GmbID/DC.identifier">gmb-2026-156763</meta:user-defined>
    <meta:user-defined meta:name="OVERHEIDop.versieInformatie"/>
  </office:meta>
</office:document-meta>
</file>