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 Jongerenvereniging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oor het organiseren van een loterij ten behoeve van Jongerenvereniging Lemele op 6 februari 2026 om 12.00 uur. De trekking van de loterij is bij Bentum Nijboer Notarissen aan de Varsenerpoort 1 in Omme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6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Loterijvergunning Jongerenvereniging Lemel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76</meta:user-defined>
    <meta:user-defined meta:name="OVERHEIDop.GmbID/DC.identifier">gmb-2026-15676</meta:user-defined>
    <meta:user-defined meta:name="OVERHEIDop.versieInformatie"/>
  </office:meta>
</office:document-meta>
</file>