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mgevingswet Besluit intrekken revisievergunning 2008 met de activiteiten garagebedrijf, autoschadeherstelbedrijf en benzinetankstation met LPG Locatie Kempenaar 01-01 in Lelysta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Lelystad maken bekend dat zij een omgevingsvergunning onderdeel milieu hebben ingetrokken voor: </text:p>
            <text:p text:style-name="common-al"/>
            <text:p text:style-name="common-al">Omschrijving : Intrekken revisievergunning 2008 met de activiteiten garagebedrijf, autoschadeherstelbedrijf en benzinetankstation met LPG </text:p>
            <text:p text:style-name="common-al">Aanvrager : Tamoil Nederland B.V./Occasioncentrum Lelystad B.V.</text:p>
            <text:p text:style-name="common-al">Locatie : Kempenaar 01-01 in Lelystad</text:p>
            <text:p text:style-name="common-al">Kenmerk OFGV : Z2025-016892/D2025-246396</text:p>
            <text:p text:style-name="common-al"/>
            <text:p text:style-name="common-al">Naar aanleiding van het ontwerpbesluit zijn geen zienswijzen naar voren gebracht. </text:p>
            <text:p text:style-name="common-al">Het besluit is niet gewijzigd ten opzichte van het ontwerpbesluit.  </text:p>
            <text:p text:style-name="common-al"/>
            <text:p text:style-name="common-al">
            <text:span text:style-name="nadrukvet">Ter inzage </text:span>
          </text:p>
            <text:p text:style-name="common-al">Het besluit, het verzoek tot intrekking en bijbehorende gegevens zijn in te zien onder tabblad ‘Bekijk documenten’ op deze pagina. Daarnaast zijn het besluit, het verzoek tot intrekking en bijbehorende gegevens tijdens een periode van zes weken voor iedereen in te zien in het gemeentehuis van Lelystad, Stadhuisplein 2 in Lelystad. Hiervoor kunt u een afspraak maken via gemeente@lelystad.nl of telefoonnummer: 140320. </text:p>
            <text:p text:style-name="common-al"/>
            <text:p text:style-name="common-al">
            <text:span text:style-name="nadrukvet">Beroep  </text:span>
          </text:p>
            <text:p text:style-name="common-al">Vanaf één dag na de start van de terinzagelegging kan tijdens een periode van zes weken beroep aangetekend worden tegen dit besluit. Het beroepschrift moet ingediend worden bij de rechtbank Midden-Nederland, Afdeling bestuursrecht, Postbus 16005, 3500 DA Utrecht. Het beroepschrift moet worden ondertekend en ten minste naam en adres van de indiener, de datum, een omschrijving van het besluit waartegen het beroep is gericht en de gronden van het beroep (motivering) bevatten. Aan het indienen van beroep zijn kosten (griffierecht) verbonden. </text:p>
            <text:p text:style-name="common-al"/>
            <text:p text:style-name="common-al">
            <text:span text:style-name="nadrukvet">Voorlopige voorziening </text:span>
          </text:p>
            <text:p text:style-name="common-al">Het besluit treedt de dag na de in deze publicatie genoemde beroepstermijn in werking en het aantekenen van beroep schorst deze inwerkingtreding niet. Als de onmiddellijke uitvoering van dit besluit onherstelbare gevolgen met zich meebrengt, kunt u daarnaast een verzoek om een voorlopige voorziening indienen bij de voorzieningenrechter van de rechtbank Midden-Nederland, Afdeling bestuursrecht, Postbus 16005, 3500 DA Utrecht of online. Wanneer een voorlopige voorziening wordt aangevraagd, treedt het besluit pas in werking nadat hierover een beslissing is genomen.  </text:p>
            <text:p text:style-name="common-al">Voor het indienen van beroep en een voorlopige voorziening is griffierecht verschuldigd. Meer informatie en uitleg over het indienen van een voorlopige voorziening kunt u vinden op www.rechtspraak.nl. </text:p>
            <text:p text:style-name="common-al"/>
            <text:p text:style-name="common-al">
            <text:span text:style-name="nadrukvet">Vragen </text:span>
          </text:p>
            <text:p text:style-name="last-al">Heeft u vragen dan kunt u contact opnemen met de Omgevingsdienst Flevoland &amp; Gooi en Vechtstreek via telefoonnummer: 088 – 63 33 000 of e-mail: info@ofgv.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156754</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6754</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6754</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Kennisgeving Omgevingswet Besluit intrekken revisievergunning 2008 met de activiteiten garagebedrijf, autoschadeherstelbedrijf en benzinetankstation met LPG Locatie Kempenaar 01-01 in Lelystad</meta:user-defined>
    <meta:user-defined meta:name="OVERHEIDop.datumEindeReactietermijn">2026-05-13</meta:user-defined>
    <meta:user-defined meta:name="OVERHEIDop.TilID/OVERHEIDop.terinzageleggingOP">til-2026-12368</meta:user-defined>
    <meta:user-defined meta:name="DCTERMS.W3CDTF/DCTERMS.available">2026-04-02</meta:user-defined>
    <meta:user-defined meta:name="DCTERMS.W3CDTF/OVERHEIDop.jaargang">2026</meta:user-defined>
    <meta:user-defined meta:name="OVERHEIDop.publicationIssue">156754</meta:user-defined>
    <meta:user-defined meta:name="OVERHEIDop.GmbID/DC.identifier">gmb-2026-156754</meta:user-defined>
    <meta:user-defined meta:name="OVERHEIDop.versieInformatie"/>
  </office:meta>
</office:document-meta>
</file>