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Commissie bezwaarschriften</text:p>
      <text:section text:name="zakelijke-mededeling_id1-3-2" text:style-name="zakelijke-mededeling">
        <text:section text:name="zakelijke-mededeling-tekst_id1-3-2-1" text:style-name="zakelijke-mededeling-tekst">
          <text:section text:name="tekst_id1-3-2-1-1" text:style-name="tekst">
            <text:p text:style-name="common-al">voor de vergadering van <text:span text:style-name="nadrukvet">woensdag 8 april 2026</text:span> vanaf <text:span text:style-name="nadrukvet">19.00 uur</text:span> in het gemeentehuis, Koningin Julianalaan 3, Katwijk.</text:p>
            <text:p text:style-name="common-al">
            <text:span text:style-name="nadrukondlijn">Van 19.00 tot 20.00 uur:</text:span> Besloten zittingen </text:p>
            <text:p text:style-name="last-al">
            <text:span text:style-name="nadrukondlijn">Van 20.00 tot 21.00 uur:</text:span> Bezwaarschrift tegen het besluit van het college van burgemeester en wethouders van 13 november 2025 tegen her verkeersbesluit voor het instellen van het afsluiten van de Swammerdamstraat ter hoogte van de Erasmuslaan-Swammerdamstraat te Kat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74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4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4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Commissie bezwaarschriften</meta:user-defined>
    <meta:user-defined meta:name="DCTERMS.W3CDTF/DCTERMS.available">2026-04-02</meta:user-defined>
    <meta:user-defined meta:name="DCTERMS.W3CDTF/OVERHEIDop.jaargang">2026</meta:user-defined>
    <meta:user-defined meta:name="OVERHEIDop.publicationIssue">156745</meta:user-defined>
    <meta:user-defined meta:name="OVERHEIDop.GmbID/DC.identifier">gmb-2026-156745</meta:user-defined>
    <meta:user-defined meta:name="OVERHEIDop.versieInformatie"/>
  </office:meta>
</office:document-meta>
</file>