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bouwen van 2 bedrijfsverzamelgebouwen 'The Hub' voorzien van 51 units aan de Rouaanstraat op onbebouwd perceel tussen huisnummer 25 en 2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2 bedrijfsverzamelgebouwen 'The Hub' voorzien van 51 units aan  aan de Rouaanstraat op onbebouwd perceel tussen huisnummer 25 en 29 te Groningen </text:span>
          </text:p>
            <text:p text:style-name="common-al">De gemeente Groningen heeft een aanvraag voor een omgevingsvergunning reguliere procedure ontvangen. De vergunning is aangevraagd voor het bouwen van 2 bedrijfsverzamelgebouwen 'The Hub' voorzien van 51 units aan  aan de Rouaanstraat op onbebouwd perceel tussen huisnummer 25 en 29 te Groningen , dossiernummer GRN-00033360 </text:p>
            <text:p text:style-name="common-al">De volgende activiteiten zijn aangevraagd: </text:p>
            <text:p text:style-name="common-al">- Bouwactiviteit (omgevingsplan)</text:p>
            <text:p text:style-name="common-al"/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6737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737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3360</meta:user-defined>
    <dc:language>nl</dc:language>
    <meta:user-defined meta:name="OVERHEIDop.locatietype/OVERHEIDop.gebiedsmarkering">Vlak</meta:user-defined>
    <meta:user-defined meta:name="DC.title">Kennisgeving aanvraag omgevingsvergunning reguliere procedure, het bouwen van 2 bedrijfsverzamelgebouwen 'The Hub' voorzien van 51 units aan de Rouaanstraat op onbebouwd perceel tussen huisnummer 25 en 29 te Groningen</meta:user-defined>
    <meta:user-defined meta:name="OVERHEIDop.datumEindeReactietermijn">2026-05-13</meta:user-defined>
    <meta:user-defined meta:name="OVERHEIDop.terinzageleggingBG">https://groningen.lokalebekendmakingen.nl/case/1:9822:233782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6737</meta:user-defined>
    <meta:user-defined meta:name="OVERHEIDop.GmbID/DC.identifier">gmb-2026-156737</meta:user-defined>
    <meta:user-defined meta:name="OVERHEIDop.versieInformatie"/>
  </office:meta>
</office:document-meta>
</file>