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deels verleend, Molenstraat 28, 1911DA Uitgeest, het plaatsen van een stikstoftank, verzenddatum 31 maart 2026 (Z2025-00008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7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73</meta:user-defined>
    <meta:user-defined meta:name="DCTERMS.abstract">Molenstraat 28, 1911DA Uitgeest, het plaatsen van een stikstoftank, verzenddatum 31 maart 2026 (Z2025-00008873)</meta:user-defined>
    <dc:language>nl</dc:language>
    <meta:user-defined meta:name="OVERHEIDop.locatietype/OVERHEIDop.gebiedsmarkering">Vlak</meta:user-defined>
    <meta:user-defined meta:name="DC.title">Gemeente Uitgeest, aanvraag omgevingsvergunning (regulier) deels verleend, Molenstraat 28, 1911DA Uitgeest, het plaatsen van een stikstoftank, verzenddatum 31 maart 2026 (Z2025-00008873)</meta:user-defined>
    <meta:user-defined meta:name="DCTERMS.W3CDTF/DCTERMS.available">2026-04-02</meta:user-defined>
    <meta:user-defined meta:name="DCTERMS.W3CDTF/OVERHEIDop.jaargang">2026</meta:user-defined>
    <meta:user-defined meta:name="OVERHEIDop.publicationIssue">156736</meta:user-defined>
    <meta:user-defined meta:name="OVERHEIDop.GmbID/DC.identifier">gmb-2026-156736</meta:user-defined>
    <meta:user-defined meta:name="OVERHEIDop.versieInformatie"/>
  </office:meta>
</office:document-meta>
</file>