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anje Nassaulaan 75 1075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platte dak</text:p>
            <text:p text:style-name="common-al">Besluit: verleend</text:p>
            <text:p text:style-name="common-al">Besluit verzonden op: 30-03-2026</text:p>
            <text:p text:style-name="common-al">Zaakadres: Oranje Nassaulaan 75 1075AM Amsterdam</text:p>
            <text:p text:style-name="common-al">Zaaknummer: Z2025-044148</text:p>
            <text:p text:style-name="common-al">DSO-nummer: 20251017007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1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48</meta:user-defined>
    <meta:user-defined meta:name="DCTERMS.abstract">plaatsen van een warmtepomp op het platt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ranje Nassaulaan 75 1075AM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23</meta:user-defined>
    <meta:user-defined meta:name="OVERHEIDop.GmbID/DC.identifier">gmb-2026-156723</meta:user-defined>
    <meta:user-defined meta:name="OVERHEIDop.versieInformatie"/>
  </office:meta>
</office:document-meta>
</file>