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 Kindervakantieweek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31 maart 2026 een aanvraag evenementenvergunning heeft ontvangen voor het organiseren van de Kindervakantieweek op 10 t/m 14 augustus 2026 op het evenemententerrein aan de Berkenlaan in Roggel.</text:p>
            <text:p text:style-name="common-al">De aanvraag is geregistreerd onder zaaknummer Z2026-00000577 en aangevraagd voor de volgende activiteit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672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2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2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77</meta:user-defined>
    <meta:user-defined meta:name="DCTERMS.abstract">Aanvraag evenementenvergunning ontvangen voor organiseren van de Kindervakantieweek op 10 t/m 14 augustus in Roggel, Evenemententerrein aan de Berkenlaan Roggel</meta:user-defined>
    <dc:language>nl</dc:language>
    <meta:user-defined meta:name="OVERHEIDop.locatietype/OVERHEIDop.gebiedsmarkering">Vlak</meta:user-defined>
    <meta:user-defined meta:name="DC.title">Betreft: Aanvraag evenementenvergunning Kindervakantieweek Roggel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721</meta:user-defined>
    <meta:user-defined meta:name="OVERHEIDop.GmbID/DC.identifier">gmb-2026-156721</meta:user-defined>
    <meta:user-defined meta:name="OVERHEIDop.versieInformatie"/>
  </office:meta>
</office:document-meta>
</file>