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– Aanvraag evenementenvergunning, Herdenking Trans-Atlantisch Slavernijverleden , Zijpendaalseweg 44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venementenvergunning</text:p>
            <text:p text:style-name="common-al">Voor: Herdenking Trans-Atlantisch Slavernijverleden      </text:p>
            <text:p text:style-name="common-al">Datum: 30 juni 2026 </text:p>
            <text:p text:style-name="common-al">Locatie: Zijpendaalseweg 44 </text:p>
            <text:p text:style-name="common-al">Dossiernummer: 5027061</text:p>
            <text:p text:style-name="common-al">U kunt een reactie geven op deze aanvraag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p text:style-name="common-al">1. Stuur een mail naar vergunningen@arnhem.nl (voorkeur).</text:p>
            <text:p text:style-name="common-al">2. Stuur een brief naar Vergunning &amp; Handhaving via Postbus 9200, 6800 HA Arnhem.</text:p>
            <text:p text:style-name="last-al">3. Bel naar 0800 - 1809 en vraag naar de afdeling Vergunning &amp; Handhav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56720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6720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6720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DCTERMS.abstract">Zypendaalseweg 44</meta:user-defined>
    <dc:language>nl</dc:language>
    <meta:user-defined meta:name="OVERHEIDop.locatietype/OVERHEIDop.gebiedsmarkering">Adres</meta:user-defined>
    <meta:user-defined meta:name="DC.title">Gemeente Arnhem – Aanvraag evenementenvergunning, Herdenking Trans-Atlantisch Slavernijverleden , Zijpendaalseweg 44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6720</meta:user-defined>
    <meta:user-defined meta:name="OVERHEIDop.GmbID/DC.identifier">gmb-2026-156720</meta:user-defined>
    <meta:user-defined meta:name="OVERHEIDop.versieInformatie"/>
  </office:meta>
</office:document-meta>
</file>