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: Kloosterveenweg 36, Ter Apel,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melding is ontvangen.</text:p>
            <text:p text:style-name="common-al">Tegen deze meld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5671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1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1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Westerwol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(BAL): Kloosterveenweg 36, Ter Apel, een gesloten bodemenergiesystee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715</meta:user-defined>
    <meta:user-defined meta:name="OVERHEIDop.GmbID/DC.identifier">gmb-2026-156715</meta:user-defined>
    <meta:user-defined meta:name="OVERHEIDop.versieInformatie"/>
  </office:meta>
</office:document-meta>
</file>