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en toiletunit op 9 april t/m 26 mei 2026 ter hoogte van Mezenpad 6, 3815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zenpad 6, 3815 RP Amersfoort</text:p>
            <text:p text:style-name="common-al">
            <text:span text:style-name="nadrukvet">Omschrijving:</text:span> 			plaatsen van container en toiletunit op 9 april t/m 26 mei 2026</text:p>
            <text:p text:style-name="common-al">
            <text:span text:style-name="nadrukvet">Zaaknummer:</text:span> 			CLZ-APV2026-03-30-76c3afaa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7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76c3afaa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en toiletunit op 9 april t/m 26 mei 2026 ter hoogte van Mezenpad 6, 3815 RP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13</meta:user-defined>
    <meta:user-defined meta:name="OVERHEIDop.GmbID/DC.identifier">gmb-2026-156713</meta:user-defined>
    <meta:user-defined meta:name="OVERHEIDop.versieInformatie"/>
  </office:meta>
</office:document-meta>
</file>