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sburg - volledige melding in het kader van de Omgevingswet, Opslaan van gevaarlijke stoffen, anders dan organische peroxiden, in verpakking, Verhuellweg  waterstofinstallatie Prins Zes te Doesbur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767</text:p>
            <text:p text:style-name="common-al">Omschrijving: Opslaan van gevaarlijke stoffen, anders dan organische peroxiden, in verpakking</text:p>
            <text:p text:style-name="common-al">Adres: Verhuellweg  waterstofinstallatie Prins Zes te Doesburg</text:p>
            <text:p text:style-name="common-al">Datum indiening: 06-03-2026</text:p>
            <text:p text:style-name="common-al">Besluit: Afgehandeld</text:p>
            <text:p text:style-name="common-al">Datum ondertekening: 30-03-2026</text:p>
            <text:p text:style-name="common-al">Datum verzending: 30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671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Doesburg - volledige melding in het kader van de Omgevingswet, Opslaan van gevaarlijke stoffen, anders dan organische peroxiden, in verpakking, Verhuellweg  waterstofinstallatie Prins Zes te Doesburg Meld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11</meta:user-defined>
    <meta:user-defined meta:name="OVERHEIDop.GmbID/DC.identifier">gmb-2026-156711</meta:user-defined>
    <meta:user-defined meta:name="OVERHEIDop.versieInformatie"/>
  </office:meta>
</office:document-meta>
</file>