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thof 16, 6211LD Maastricht. Kennisgeving nieuwe aanvraag omgevingsvergunning, 26-2636 Vrijthof 16 Maastricht - legalisatie woningsplits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2686</text:p>
            <text:p text:style-name="common-al">
            <text:span text:style-name="nadrukvet">Vrijthof 16, 6211LD Maastricht</text:span>
          </text:p>
            <text:p text:style-name="common-al">
            <text:span text:style-name="nadrukvet">26-2636 Vrijthof 16 Maastricht - legalisatie woningsplitsing</text:span>
          </text:p>
            <text:p text:style-name="common-al"/>
            <text:p text:style-name="common-al">
            <text:span text:style-name="nadrukvet">Datum ontvangst aanvraag:</text:span> 31 maart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671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71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71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686</meta:user-defined>
    <dc:language>nl</dc:language>
    <meta:user-defined meta:name="OVERHEIDop.locatietype/OVERHEIDop.gebiedsmarkering">Vlak</meta:user-defined>
    <meta:user-defined meta:name="DC.title">Vrijthof 16, 6211LD Maastricht. Kennisgeving nieuwe aanvraag omgevingsvergunning, 26-2636 Vrijthof 16 Maastricht - legalisatie woningsplitsing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710</meta:user-defined>
    <meta:user-defined meta:name="OVERHEIDop.GmbID/DC.identifier">gmb-2026-156710</meta:user-defined>
    <meta:user-defined meta:name="OVERHEIDop.versieInformatie"/>
  </office:meta>
</office:document-meta>
</file>