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, BOUW TECHNISCH EN AFWIJKEN VAN REGELS IN HET OMGEVINGSPLAN PERCEEL C 2313 HOEK MOLENSTRAAT-GESTELSTRAA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C 2313 hoek Molenstraat-Gestelstraat Helvoirt, bouwen schuurwoning, bijgebouw en tijdelijke woonunit, Z26-303342.</text:p>
            <text:p text:style-name="common-al"/>
            <text:p text:style-name="common-al">De aanvraag is ontvangen op 31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7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BINNENGEKOMEN AANVRAAG OMGEVINGSVERGUNNING BOUWEN, BOUW TECHNISCH EN AFWIJKEN VAN REGELS IN HET OMGEVINGSPLAN PERCEEL C 2313 HOEK MOLENSTRAAT-GESTELSTRAAT HELVOI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709</meta:user-defined>
    <meta:user-defined meta:name="OVERHEIDop.GmbID/DC.identifier">gmb-2026-156709</meta:user-defined>
    <meta:user-defined meta:name="OVERHEIDop.versieInformatie"/>
  </office:meta>
</office:document-meta>
</file>