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der Grintenstraat (sectie A 573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an der Grintenstraat (sectie A 5735) te Venlo</text:span>
            </text:span>
          </text:p>
            <text:p text:style-name="common-al">Voor het oprichten van een bedrijfshal</text:p>
            <text:p text:style-name="common-al">Bekendgemaakt/verzonden op 31 maart 2026</text:p>
            <text:p text:style-name="common-al">Kenmerk Z2025-05438</text:p>
            <text:p text:style-name="common-al">Door dit besluit is de uiterste beslisdatum 20 mei 2026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7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5438</meta:user-defined>
    <meta:user-defined meta:name="DCTERMS.abstract">Betreft: Beschikking verlenging beslistermijn op locatie Van der Grintenstraat (sectie A 5735) te Venlo</meta:user-defined>
    <dc:language>nl</dc:language>
    <meta:user-defined meta:name="OVERHEIDop.locatietype/OVERHEIDop.gebiedsmarkering">Vlak</meta:user-defined>
    <meta:user-defined meta:name="DC.title">Verlenging beslistermijn Omgevingsvergunning - Van der Grintenstraat (sectie A 5735) te V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06</meta:user-defined>
    <meta:user-defined meta:name="OVERHEIDop.GmbID/DC.identifier">gmb-2026-156706</meta:user-defined>
    <meta:user-defined meta:name="OVERHEIDop.versieInformatie"/>
  </office:meta>
</office:document-meta>
</file>