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Generaal Vetterstraat 75 1059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regels in het omgevingsplan ten behoeve van gedeeltelijk gebruik begane grond gebouw als horecavestiging.</text:p>
            <text:p text:style-name="common-al">Besluit: buiten behandeling gesteld</text:p>
            <text:p text:style-name="common-al">Besluit verzonden op: 27-03-2026</text:p>
            <text:p text:style-name="common-al">Zaakadres: Generaal Vetterstraat 75 1059BT Amsterdam</text:p>
            <text:p text:style-name="common-al">Zaaknummer: Z2025-025085</text:p>
            <text:p text:style-name="common-al">DSO-nummer: 20250611008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08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70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085</meta:user-defined>
    <meta:user-defined meta:name="DCTERMS.abstract">afwijken van regels in het omgevingsplan ten behoeve van gedeeltelijk gebruik begane grond gebouw als horecavest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Generaal Vetterstraat 75 1059BT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04</meta:user-defined>
    <meta:user-defined meta:name="OVERHEIDop.GmbID/DC.identifier">gmb-2026-156704</meta:user-defined>
    <meta:user-defined meta:name="OVERHEIDop.versieInformatie"/>
  </office:meta>
</office:document-meta>
</file>