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Bij Nien, Strandslag 58, 1787 PD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1 maart 2026 aan het onderstaande bedrijf een exploitatievergunning heeft verleend:</text:p>
            <text:p text:style-name="common-al"/>
            <text:p text:style-name="common-al">Naam: Bij Nien </text:p>
            <text:p text:style-name="common-al">Adres: Strandslag 58 </text:p>
            <text:p text:style-name="common-al">Woonplaats: Julianadorp </text:p>
            <text:p text:style-name="common-al">Zaaknummer: 000056717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67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Bij Nien, Strandslag 58, 1787 PD Julianadorp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6702</meta:user-defined>
    <meta:user-defined meta:name="OVERHEIDop.GmbID/DC.identifier">gmb-2026-156702</meta:user-defined>
    <meta:user-defined meta:name="OVERHEIDop.versieInformatie"/>
  </office:meta>
</office:document-meta>
</file>