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chterstraat 37-53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chterstraat 37-53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vrag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7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1416</meta:user-defined>
    <meta:user-defined meta:name="DCTERMS.abstract">het aanvragen van huisnummers 37, 39, 41, 43, 45, 47</meta:user-defined>
    <dc:language>nl</dc:language>
    <meta:user-defined meta:name="OVERHEIDop.locatietype/OVERHEIDop.gebiedsmarkering">Vlak</meta:user-defined>
    <meta:user-defined meta:name="DC.title">Besluit (Achterstraat 37-53, Woerden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70</meta:user-defined>
    <meta:user-defined meta:name="OVERHEIDop.GmbID/DC.identifier">gmb-2026-15670</meta:user-defined>
    <meta:user-defined meta:name="OVERHEIDop.versieInformatie"/>
  </office:meta>
</office:document-meta>
</file>