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jaarsmarkt Scorlewald 9 mei 2026, Valkenlaan 14, 1871 AV Schoorl, verzenddatum 31 maart 2026 (Z2026-00000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69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9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1</meta:user-defined>
    <meta:user-defined meta:name="DCTERMS.abstract">evenementenvergunning Voorjaarsmarkt Scorlewald 9 mei 2026 Valkenlaan 14, 1871 AV Schoorl, verzenddatum 31 maart 2026 (Z2026-00000811)</meta:user-defined>
    <dc:language>nl</dc:language>
    <meta:user-defined meta:name="OVERHEIDop.locatietype/OVERHEIDop.gebiedsmarkering">Punt</meta:user-defined>
    <meta:user-defined meta:name="DC.title">Gemeente Bergen, verleende evenementenvergunning Voorjaarsmarkt Scorlewald 9 mei 2026, Valkenlaan 14, 1871 AV Schoorl, verzenddatum 31 maart 2026 (Z2026-00000811)</meta:user-defined>
    <meta:user-defined meta:name="DCTERMS.W3CDTF/DCTERMS.available">2026-04-02</meta:user-defined>
    <meta:user-defined meta:name="DCTERMS.W3CDTF/OVERHEIDop.jaargang">2026</meta:user-defined>
    <meta:user-defined meta:name="OVERHEIDop.publicationIssue">156698</meta:user-defined>
    <meta:user-defined meta:name="OVERHEIDop.GmbID/DC.identifier">gmb-2026-156698</meta:user-defined>
    <meta:user-defined meta:name="OVERHEIDop.versieInformatie"/>
  </office:meta>
</office:document-meta>
</file>