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rvangen dak tuinhuis) , J. Wagenaar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rvangen dak tuinhuis)  aan J. Wagenaarstraat 14  te Groningen  </text:span>
          </text:p>
            <text:p text:style-name="common-al">De gemeente Groningen heeft op 30-03-2026 een melding sloopwerkzaamheden ontvangen voor het verwijderen van asbest (vervangen dak tuinhuis)  aan J. Wagenaarstraat 14  te Groningen  , dossiernummer GRN-0003353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34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rvangen dak tuinhuis) , J. Wagenaarstraat 14 te Gron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96</meta:user-defined>
    <meta:user-defined meta:name="OVERHEIDop.GmbID/DC.identifier">gmb-2026-156696</meta:user-defined>
    <meta:user-defined meta:name="OVERHEIDop.versieInformatie"/>
  </office:meta>
</office:document-meta>
</file>