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oerstraat 89-H 1078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de berging in de tuin en plaatsen van installaties op het dakterras van de uitbouw met behoud van bestemming tot één woning</text:p>
            <text:p text:style-name="common-al">Besluit: gedeeltelijk verleend</text:p>
            <text:p text:style-name="common-al">Besluit verzonden op: 30-03-2026</text:p>
            <text:p text:style-name="common-al">Zaakadres: Roerstraat 89-H 1078LK Amsterdam</text:p>
            <text:p text:style-name="common-al">Zaaknummer: Z2025-041110</text:p>
            <text:p text:style-name="common-al">DSO-nummer: 20250929004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1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69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10</meta:user-defined>
    <meta:user-defined meta:name="DCTERMS.abstract">plaatsen van zonnepanelen op het dak van de berging in de tuin en plaatsen van installaties op het dakterras van de uitbouw met behoud va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Roerstraat 89-H 1078LK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91</meta:user-defined>
    <meta:user-defined meta:name="OVERHEIDop.GmbID/DC.identifier">gmb-2026-156691</meta:user-defined>
    <meta:user-defined meta:name="OVERHEIDop.versieInformatie"/>
  </office:meta>
</office:document-meta>
</file>