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bodemkwaliteit op de locatie Pasveld ong.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2 januari 2026 een graven bodem- kwaliteit &gt; interventiewaarde hebben ontvangen voor het graven in bodem met een kwaliteit boven de interventiewaarde bodemkwaliteit op de locatie Pasveld ong. Neer.</text:p>
            <text:p text:style-name="common-al">De melding is geregistreerd onder zaaknummer Z2026-00000036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36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bodemkwaliteit op de locatie Pasveld ong. N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69</meta:user-defined>
    <meta:user-defined meta:name="OVERHEIDop.GmbID/DC.identifier">gmb-2026-15669</meta:user-defined>
    <meta:user-defined meta:name="OVERHEIDop.versieInformatie"/>
  </office:meta>
</office:document-meta>
</file>