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3230693i9b37e497-1731-47cf-94b9-298a6aa94a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aaiennest 67A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raaiennest 67A;</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aaiennest 67A (parkeervaknummers 127334481087 en 12733648108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63773584905661mm"><draw:image xlink:href="Pictures/Afbeelding1103230693i9b37e497-1731-47cf-94b9-298a6aa94ad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8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aiennest 67A aanleg twee elektrische oplaadvakken - Kraaiennest 6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aiennest 67A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Kraaiennest 67A aanleg twee elektrische oplaadvakken</meta:user-defined>
    <meta:user-defined meta:name="DCTERMS.W3CDTF/DCTERMS.available">2026-04-03</meta:user-defined>
    <meta:user-defined meta:name="DCTERMS.W3CDTF/OVERHEIDop.jaargang">2026</meta:user-defined>
    <meta:user-defined meta:name="OVERHEIDop.publicationIssue">156685</meta:user-defined>
    <meta:user-defined meta:name="OVERHEIDop.GmbID/DC.identifier">gmb-2026-156685</meta:user-defined>
    <meta:user-defined meta:name="OVERHEIDop.versieInformatie"/>
  </office:meta>
</office:document-meta>
</file>