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op de locatie Booket 33, 1261LR te Blaricum, ingekomen 31 maart 2026 (zaaknummer OMG 2026-01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aanleggen van een inrit op de locatie Booket 33, 1261LR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667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7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7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inrit op de locatie Booket 33, 1261LR te Blaricum, ingekomen 31 maart 2026 (zaaknummer OMG 2026-0166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679</meta:user-defined>
    <meta:user-defined meta:name="OVERHEIDop.GmbID/DC.identifier">gmb-2026-156679</meta:user-defined>
    <meta:user-defined meta:name="OVERHEIDop.versieInformatie"/>
  </office:meta>
</office:document-meta>
</file>