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legging aan de achterzijde op de locatie Dotterbeemd 4, 1261TL te Blaricum, ingekomen 30 maart 2026 (zaaknummer OMG 2026-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nokverlegging aan de achterzijde op de locatie Dotterbeemd 4, 1261T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66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okverlegging aan de achterzijde op de locatie Dotterbeemd 4, 1261TL te Blaricum, ingekomen 30 maart 2026 (zaaknummer OMG 2026-0164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77</meta:user-defined>
    <meta:user-defined meta:name="OVERHEIDop.GmbID/DC.identifier">gmb-2026-156677</meta:user-defined>
    <meta:user-defined meta:name="OVERHEIDop.versieInformatie"/>
  </office:meta>
</office:document-meta>
</file>