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van de gevel en wijzigen kozijnen op de locatie Sint Janstraat 6, 1251LA te Laren, ingekomen 30 maart 2026 (zaaknummer OMG 2026-01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indeling van de gevel en wijzigen kozijnen op de locatie Sint Janstraat 6, 1251L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6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indeling van de gevel en wijzigen kozijnen op de locatie Sint Janstraat 6, 1251LA te Laren, ingekomen 30 maart 2026 (zaaknummer OMG 2026-0163)</meta:user-defined>
    <meta:user-defined meta:name="DCTERMS.W3CDTF/DCTERMS.available">2026-04-02</meta:user-defined>
    <meta:user-defined meta:name="DCTERMS.W3CDTF/OVERHEIDop.jaargang">2026</meta:user-defined>
    <meta:user-defined meta:name="OVERHEIDop.publicationIssue">156676</meta:user-defined>
    <meta:user-defined meta:name="OVERHEIDop.GmbID/DC.identifier">gmb-2026-156676</meta:user-defined>
    <meta:user-defined meta:name="OVERHEIDop.versieInformatie"/>
  </office:meta>
</office:document-meta>
</file>