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opbouw aan de achterzijde op de locatie Drift 14, 1251CD te Laren (zaaknummer OMG 2026-0002)</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30 maart 2026. De gemeente geeft hiermee toestemming voor het realiseren van een opbouw aan de achterzijde op de locatie Drift 14, 1251CD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laren.nl/bezwaar-maken-besluit-gemeente" xlink:type="simple">www.laren.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5667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67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67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opbouw aan de achterzijde op de locatie Drift 14, 1251CD te Laren (zaaknummer OMG 2026-0002)</meta:user-defined>
    <meta:user-defined meta:name="DCTERMS.W3CDTF/DCTERMS.available">2026-04-02</meta:user-defined>
    <meta:user-defined meta:name="DCTERMS.W3CDTF/OVERHEIDop.jaargang">2026</meta:user-defined>
    <meta:user-defined meta:name="OVERHEIDop.publicationIssue">156675</meta:user-defined>
    <meta:user-defined meta:name="OVERHEIDop.GmbID/DC.identifier">gmb-2026-156675</meta:user-defined>
    <meta:user-defined meta:name="OVERHEIDop.versieInformatie"/>
  </office:meta>
</office:document-meta>
</file>