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jksmonumentenactiviteit ten behoeve van de uitbreiding Johanneskerk (OMG 2025-0408) op de locatie Naarderstraat 5, 1251AW te Laren (zaaknummer OMG 2025-04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0 maart 2026. De gemeente geeft hiermee toestemming voor rijksmonumentenactiviteit ten behoeve van de uitbreiding Johanneskerk (OMG 2025-0408) op de locatie Naarderstraat 5, 1251A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6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rijksmonumentenactiviteit ten behoeve van de uitbreiding Johanneskerk (OMG 2025-0408) op de locatie Naarderstraat 5, 1251AW te Laren (zaaknummer OMG 2025-0457)</meta:user-defined>
    <meta:user-defined meta:name="DCTERMS.W3CDTF/DCTERMS.available">2026-04-02</meta:user-defined>
    <meta:user-defined meta:name="DCTERMS.W3CDTF/OVERHEIDop.jaargang">2026</meta:user-defined>
    <meta:user-defined meta:name="OVERHEIDop.publicationIssue">156674</meta:user-defined>
    <meta:user-defined meta:name="OVERHEIDop.GmbID/DC.identifier">gmb-2026-156674</meta:user-defined>
    <meta:user-defined meta:name="OVERHEIDop.versieInformatie"/>
  </office:meta>
</office:document-meta>
</file>